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7.4812in">
        <style:tab-stops/>
      </style:paragraph-properties>
      <style:text-properties fo:font-size="10pt" style:font-size-asian="10pt" style:font-size-complex="10pt" fo:language="uk" fo:country="UA"/>
    </style:style>
    <style:style style:name="P3" style:parent-style-name="Standard" style:family="paragraph">
      <style:paragraph-properties fo:margin-left="7.4812in">
        <style:tab-stops/>
      </style:paragraph-properties>
      <style:text-properties fo:font-size="10pt" style:font-size-asian="10pt" style:font-size-complex="10pt" fo:language="uk" fo:country="UA"/>
    </style:style>
    <style:style style:name="P4" style:parent-style-name="Standard" style:family="paragraph">
      <style:paragraph-properties fo:margin-left="7.4812in">
        <style:tab-stops/>
      </style:paragraph-properties>
      <style:text-properties fo:font-size="10pt" style:font-size-asian="10pt" style:font-size-complex="10pt" fo:language="uk" fo:country="UA"/>
    </style:style>
    <style:style style:name="P5" style:parent-style-name="Standard" style:family="paragraph">
      <style:paragraph-properties fo:text-align="center" fo:margin-left="0in" fo:text-indent="0.1972in">
        <style:tab-stops/>
      </style:paragraph-properties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6" style:parent-style-name="Standard" style:family="paragraph">
      <style:paragraph-properties fo:text-align="center" fo:margin-left="0in" fo:text-indent="0.1972in">
        <style:tab-stops/>
      </style:paragraph-properties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7" style:parent-style-name="Standard" style:family="paragraph">
      <style:paragraph-properties fo:text-align="center" fo:margin-left="0in" fo:text-indent="0.1972in">
        <style:tab-stops/>
      </style:paragraph-properties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8" style:parent-style-name="Standard" style:family="paragraph">
      <style:paragraph-properties fo:text-align="center" fo:margin-left="0in" fo:text-indent="0.1972in">
        <style:tab-stops/>
      </style:paragraph-properties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9" style:parent-style-name="Standard" style:family="paragraph">
      <style:paragraph-properties fo:text-align="center" fo:margin-left="0in" fo:text-indent="0.1972in">
        <style:tab-stops/>
      </style:paragraph-properties>
      <style:text-properties fo:font-weight="bold" style:font-weight-asian="bold" style:font-weight-complex="bold" fo:font-size="24pt" style:font-size-asian="24pt" style:font-size-complex="24pt" fo:background-color="#FFFF00" fo:language="uk" fo:country="UA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2.3569in" style:use-optimal-column-width="false"/>
    </style:style>
    <style:style style:name="TableColumn15" style:family="table-column">
      <style:table-column-properties style:column-width="0.9972in" style:use-optimal-column-width="false"/>
    </style:style>
    <style:style style:name="TableColumn16" style:family="table-column">
      <style:table-column-properties style:column-width="1.0104in" style:use-optimal-column-width="false"/>
    </style:style>
    <style:style style:name="TableColumn17" style:family="table-column">
      <style:table-column-properties style:column-width="5.156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0" style:family="table">
      <style:table-properties style:width="10.1736in" fo:margin-left="0.0666in" table:align="left"/>
    </style:style>
    <style:style style:name="TableRow19" style:family="table-row">
      <style:table-row-properties style:min-row-height="0.441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28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left="0in">
        <style:tab-stops/>
      </style:paragraph-properties>
    </style:style>
    <style:style style:name="T61" style:parent-style-name="Шрифтабзацузазамовчуванням" style:family="text">
      <style:text-properties fo:language="uk" fo:country="UA"/>
    </style:style>
    <style:style style:name="P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71" style:family="table-row">
      <style:table-row-properties style:min-row-height="0.391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 fo:margin-left="0in">
        <style:tab-stops/>
      </style:paragraph-properties>
    </style:style>
    <style:style style:name="T78" style:parent-style-name="Шрифтабзацузазамовчуванням" style:family="text">
      <style:text-properties fo:language="uk" fo:country="UA"/>
    </style:style>
    <style:style style:name="P7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start" fo:margin-left="0in">
        <style:tab-stops/>
      </style:paragraph-properties>
    </style:style>
    <style:style style:name="T86" style:parent-style-name="Шрифтабзацузазамовчуванням" style:family="text">
      <style:text-properties fo:language="uk" fo:country="UA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margin-left="0in">
        <style:tab-stops/>
      </style:paragraph-properties>
    </style:style>
    <style:style style:name="T96" style:parent-style-name="Шрифтабзацузазамовчуванням" style:family="text">
      <style:text-properties fo:language="uk" fo:country="UA"/>
    </style:style>
    <style:style style:name="P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margin-left="0in">
        <style:tab-stops/>
      </style:paragraph-properties>
    </style:style>
    <style:style style:name="T104" style:parent-style-name="Шрифтабзацузазамовчуванням" style:family="text">
      <style:text-properties fo:language="uk" fo:country="UA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left="0in">
        <style:tab-stops/>
      </style:paragraph-properties>
      <style:text-properties fo:color="#000000" fo:language="uk" fo:country="U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P114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0in">
        <style:tab-stops/>
      </style:paragraph-properties>
    </style:style>
    <style:style style:name="T117" style:parent-style-name="Шрифтабзацузазамовчуванням" style:family="text">
      <style:text-properties fo:color="#000000" fo:language="en" fo:country="US"/>
    </style:style>
    <style:style style:name="T118" style:parent-style-name="Шрифтабзацузазамовчуванням" style:family="text">
      <style:text-properties fo:color="#000000" fo:language="uk" fo:country="UA"/>
    </style:style>
    <style:style style:name="P119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P120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start" fo:margin-left="0in">
        <style:tab-stops/>
      </style:paragraph-properties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left="0in">
        <style:tab-stops/>
      </style:paragraph-properties>
      <style:text-properties fo:color="#000000" fo:language="uk" fo:country="U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P134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P137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P138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color="#000000" fo:language="uk" fo:country="U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start" fo:margin-left="0in">
        <style:tab-stops/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5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start" fo:margin-left="0in">
        <style:tab-stops/>
      </style:paragraph-properties>
    </style:style>
    <style:style style:name="T159" style:parent-style-name="Шрифтабзацузазамовчуванням" style:family="text">
      <style:text-properties fo:language="uk" fo:country="UA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start" fo:margin-left="0in">
        <style:tab-stops/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start" fo:margin-left="0in">
        <style:tab-stops/>
      </style:paragraph-properties>
    </style:style>
    <style:style style:name="T177" style:parent-style-name="Шрифтабзацузазамовчуванням" style:family="text">
      <style:text-properties fo:language="uk" fo:country="UA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start" fo:margin-left="0in">
        <style:tab-stops/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start" fo:margin-left="0in">
        <style:tab-stops/>
      </style:paragraph-properties>
    </style:style>
    <style:style style:name="T194" style:parent-style-name="Шрифтабзацузазамовчуванням" style:family="text">
      <style:text-properties fo:language="uk" fo:country="UA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start" fo:margin-left="0in">
        <style:tab-stops/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0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start" fo:margin-left="0in">
        <style:tab-stops/>
      </style:paragraph-properties>
    </style:style>
    <style:style style:name="T211" style:parent-style-name="Шрифтабзацузазамовчуванням" style:family="text">
      <style:text-properties fo:language="uk" fo:country="UA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start" fo:margin-left="0in">
        <style:tab-stops/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2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left="0in">
        <style:tab-stops/>
      </style:paragraph-properties>
    </style:style>
    <style:style style:name="T224" style:parent-style-name="Шрифтабзацузазамовчуванням" style:family="text">
      <style:text-properties fo:language="uk" fo:country="U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start" fo:margin-left="0in">
        <style:tab-stops/>
      </style:paragraph-properties>
    </style:style>
    <style:style style:name="T229" style:parent-style-name="Шрифтабзацузазамовчуванням" style:family="text">
      <style:text-properties fo:language="uk" fo:country="UA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start" fo:margin-left="0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start" fo:margin-left="0in">
        <style:tab-stops/>
      </style:paragraph-properties>
    </style:style>
    <style:style style:name="T246" style:parent-style-name="Шрифтабзацузазамовчуванням" style:family="text">
      <style:text-properties fo:language="uk" fo:country="UA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start" fo:margin-left="0in">
        <style:tab-stops/>
      </style:paragraph-properties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59" style:parent-style-name="Standard" style:family="paragraph">
      <style:paragraph-properties fo:margin-left="0in">
        <style:tab-stops/>
      </style:paragraph-properties>
      <style:text-properties fo:language="uk" fo:country="U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start" fo:margin-left="0in">
        <style:tab-stops/>
      </style:paragraph-properties>
    </style:style>
    <style:style style:name="T264" style:parent-style-name="Шрифтабзацузазамовчуванням" style:family="text">
      <style:text-properties fo:language="uk" fo:country="UA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start" fo:margin-left="0in">
        <style:tab-stops/>
      </style:paragraph-properties>
    </style:style>
    <style:style style:name="T281" style:parent-style-name="Шрифтабзацузазамовчуванням" style:family="text">
      <style:text-properties fo:language="uk" fo:country="UA"/>
    </style:style>
    <style:style style:name="T282" style:parent-style-name="Шрифтабзацузазамовчуванням" style:family="text">
      <style:text-properties fo:language="uk" fo:country="UA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start" fo:margin-left="0in">
        <style:tab-stops/>
      </style:paragraph-properties>
    </style:style>
    <style:style style:name="T299" style:parent-style-name="Шрифтабзацузазамовчуванням" style:family="text">
      <style:text-properties fo:language="uk" fo:country="UA"/>
    </style:style>
    <style:style style:name="T300" style:parent-style-name="Шрифтабзацузазамовчуванням" style:family="text">
      <style:text-properties fo:language="uk" fo:country="UA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start" fo:margin-left="0in">
        <style:tab-stops/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start" fo:margin-left="0in">
        <style:tab-stops/>
      </style:paragraph-properties>
    </style:style>
    <style:style style:name="T316" style:parent-style-name="Шрифтабзацузазамовчуванням" style:family="text">
      <style:text-properties fo:language="uk" fo:country="UA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start" fo:margin-left="0in">
        <style:tab-stops/>
      </style:paragraph-properties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2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start" fo:margin-left="0in">
        <style:tab-stops/>
      </style:paragraph-properties>
    </style:style>
    <style:style style:name="T333" style:parent-style-name="Шрифтабзацузазамовчуванням" style:family="text">
      <style:text-properties fo:language="uk" fo:country="UA"/>
    </style:style>
    <style:style style:name="T334" style:parent-style-name="Шрифтабзацузазамовчуванням" style:family="text">
      <style:text-properties fo:language="uk" fo:country="UA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start" fo:margin-left="0in">
        <style:tab-stops/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start" fo:margin-left="0in">
        <style:tab-stops/>
      </style:paragraph-properties>
    </style:style>
    <style:style style:name="T344" style:parent-style-name="Шрифтабзацузазамовчуванням" style:family="text">
      <style:text-properties fo:language="uk" fo:country="UA"/>
    </style:style>
    <style:style style:name="P3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4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start" fo:margin-left="0in">
        <style:tab-stops/>
      </style:paragraph-properties>
    </style:style>
    <style:style style:name="T353" style:parent-style-name="Шрифтабзацузазамовчуванням" style:family="text">
      <style:text-properties fo:language="uk" fo:country="UA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start" fo:margin-left="0in">
        <style:tab-stops/>
      </style:paragraph-properties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67" style:parent-style-name="Standard" style:family="paragraph">
      <style:paragraph-properties fo:text-align="center" fo:margin-left="0in">
        <style:tab-stops/>
      </style:paragraph-properties>
      <style:text-properties fo:color="#FF4000" fo:language="uk" fo:country="U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start" fo:margin-left="0in">
        <style:tab-stops/>
      </style:paragraph-properties>
    </style:style>
    <style:style style:name="T372" style:parent-style-name="Шрифтабзацузазамовчуванням" style:family="text">
      <style:text-properties fo:language="uk" fo:country="UA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start" fo:margin-left="0in">
        <style:tab-stops/>
      </style:paragraph-properties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start" fo:margin-left="0in">
        <style:tab-stops/>
      </style:paragraph-properties>
    </style:style>
    <style:style style:name="T389" style:parent-style-name="Шрифтабзацузазамовчуванням" style:family="text">
      <style:text-properties fo:language="uk" fo:country="UA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405" style:parent-style-name="Шрифтабзацузазамовчуванням" style:family="text">
      <style:text-properties fo:language="uk" fo:country="UA"/>
    </style:style>
    <style:style style:name="P406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Times New Roman" fo:language="uk" fo:country="UA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start" fo:margin-left="0in">
        <style:tab-stops/>
      </style:paragraph-properties>
      <style:text-properties style:font-name-asian="Times New Roman" fo:background-color="#FFFF00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22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start" fo:margin-left="0in">
        <style:tab-stops/>
      </style:paragraph-properties>
    </style:style>
    <style:style style:name="T438" style:parent-style-name="Шрифтабзацузазамовчуванням" style:family="text">
      <style:text-properties fo:language="uk" fo:country="UA"/>
    </style:style>
    <style:style style:name="P4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start" fo:margin-left="0in">
        <style:tab-stops/>
      </style:paragraph-properties>
    </style:style>
    <style:style style:name="T446" style:parent-style-name="Шрифтабзацузазамовчуванням" style:family="text">
      <style:text-properties fo:language="uk" fo:country="UA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start" fo:margin-left="0in">
        <style:tab-stops/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start" fo:margin-left="0in">
        <style:tab-stops/>
      </style:paragraph-properties>
    </style:style>
    <style:style style:name="T456" style:parent-style-name="Шрифтабзацузазамовчуванням" style:family="text">
      <style:text-properties fo:language="uk" fo:country="UA"/>
    </style:style>
    <style:style style:name="P4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60" style:parent-style-name="Standard" style:family="paragraph">
      <style:paragraph-properties fo:text-align="center" fo:margin-left="0in">
        <style:tab-stops/>
      </style:paragraph-properties>
      <style:text-properties style:font-name-asian="Times New Roman" fo:language="uk" fo:country="U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start" fo:margin-left="0in">
        <style:tab-stops/>
      </style:paragraph-properties>
    </style:style>
    <style:style style:name="T465" style:parent-style-name="Шрифтабзацузазамовчуванням" style:family="text">
      <style:text-properties fo:language="uk" fo:country="UA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start" fo:margin-left="0in">
        <style:tab-stops/>
      </style:paragraph-properties>
    </style:style>
    <style:style style:name="T482" style:parent-style-name="Шрифтабзацузазамовчуванням" style:family="text">
      <style:text-properties fo:language="uk" fo:country="UA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start" fo:margin-left="0in">
        <style:tab-stops/>
      </style:paragraph-properties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left="0in">
        <style:tab-stops/>
      </style:paragraph-properties>
    </style:style>
    <style:style style:name="T50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1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17" style:parent-style-name="Standard" style:family="paragraph">
      <style:paragraph-properties fo:text-align="center" fo:margin-left="0in">
        <style:tab-stops/>
      </style:paragraph-properties>
      <style:text-properties fo:color="#C9211E" fo:language="uk" fo:country="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start" fo:margin-left="0in">
        <style:tab-stops/>
      </style:paragraph-properties>
    </style:style>
    <style:style style:name="T531" style:parent-style-name="Шрифтабзацузазамовчуванням" style:family="text">
      <style:text-properties fo:language="uk" fo:country="UA"/>
    </style:style>
    <style:style style:name="T532" style:parent-style-name="Шрифтабзацузазамовчуванням" style:family="text">
      <style:text-properties fo:language="uk" fo:country="UA"/>
    </style:style>
    <style:style style:name="P5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3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5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81" style:parent-style-name="Standard" style:family="paragraph">
      <style:paragraph-properties fo:text-align="center" fo:margin-left="0in">
        <style:tab-stops/>
      </style:paragraph-properties>
      <style:text-properties fo:color="#C9211E" fo:language="uk" fo:country="UA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9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61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6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6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6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6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6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6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FFFF00" fo:language="uk" fo:country="U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68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start" fo:margin-left="0in">
        <style:tab-stops/>
      </style:paragraph-properties>
    </style:style>
    <style:style style:name="T704" style:parent-style-name="Шрифтабзацузазамовчуванням" style:family="text">
      <style:text-properties fo:language="uk" fo:country="UA"/>
    </style:style>
    <style:style style:name="P70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7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start" fo:margin-left="0in">
        <style:tab-stops/>
      </style:paragraph-properties>
    </style:style>
    <style:style style:name="T713" style:parent-style-name="Шрифтабзацузазамовчуванням" style:family="text">
      <style:text-properties fo:language="uk" fo:country="UA"/>
    </style:style>
    <style:style style:name="T714" style:parent-style-name="Шрифтабзацузазамовчуванням" style:family="text">
      <style:text-properties fo:language="uk" fo:country="UA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7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72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74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7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7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7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7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start" fo:margin-left="0in">
        <style:tab-stops/>
      </style:paragraph-properties>
    </style:style>
    <style:style style:name="T767" style:parent-style-name="Шрифтабзацузазамовчуванням" style:family="text">
      <style:text-properties fo:language="uk" fo:country="UA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7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7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81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start" fo:margin-left="0in">
        <style:tab-stops/>
      </style:paragraph-properties>
    </style:style>
    <style:style style:name="T821" style:parent-style-name="Шрифтабзацузазамовчуванням" style:family="text">
      <style:text-properties fo:language="uk" fo:country="UA"/>
    </style:style>
    <style:style style:name="T822" style:parent-style-name="Шрифтабзацузазамовчуванням" style:family="text">
      <style:text-properties fo:language="uk" fo:country="UA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start" fo:margin-left="0in">
        <style:tab-stops/>
      </style:paragraph-properties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start" fo:margin-left="0in">
        <style:tab-stops/>
      </style:paragraph-properties>
    </style:style>
    <style:style style:name="T832" style:parent-style-name="Шрифтабзацузазамовчуванням" style:family="text">
      <style:text-properties fo:language="uk" fo:country="UA"/>
    </style:style>
    <style:style style:name="P8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840" style:parent-style-name="Standard" style:family="paragraph">
      <style:paragraph-properties fo:text-align="start" fo:margin-left="0in">
        <style:tab-stops/>
      </style:paragraph-properties>
      <style:text-properties style:font-name-asian="Times New Roman" fo:language="uk" fo:country="UA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start" fo:margin-left="0in">
        <style:tab-stops/>
      </style:paragraph-properties>
      <style:text-properties style:font-name-asian="Times New Roman" fo:background-color="#FFFF00" fo:language="uk" fo:country="UA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8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start" fo:margin-left="0in">
        <style:tab-stops/>
      </style:paragraph-properties>
    </style:style>
    <style:style style:name="T862" style:parent-style-name="Шрифтабзацузазамовчуванням" style:family="text">
      <style:text-properties fo:language="uk" fo:country="UA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8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start" fo:margin-left="0in">
        <style:tab-stops/>
      </style:paragraph-properties>
    </style:style>
    <style:style style:name="T884" style:parent-style-name="Шрифтабзацузазамовчуванням" style:family="text">
      <style:text-properties fo:language="uk" fo:country="UA"/>
    </style:style>
    <style:style style:name="T885" style:parent-style-name="Шрифтабзацузазамовчуванням" style:family="text">
      <style:text-properties fo:language="uk" fo:country="UA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89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1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24" style:parent-style-name="Standard" style:family="paragraph">
      <style:paragraph-properties fo:text-align="start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start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3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start" fo:margin-left="0in">
        <style:tab-stops/>
      </style:paragraph-properties>
      <style:text-properties style:font-name-asian="Times New Roman" fo:language="uk" fo:country="UA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start" fo:margin-left="0in">
        <style:tab-stops/>
      </style:paragraph-properties>
      <style:text-properties style:font-name-asian="Times New Roman" fo:language="uk" fo:country="U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start" fo:margin-left="0in">
        <style:tab-stops/>
      </style:paragraph-properties>
    </style:style>
    <style:style style:name="T963" style:parent-style-name="Шрифтабзацузазамовчуванням" style:family="text">
      <style:text-properties fo:language="uk" fo:country="UA"/>
    </style:style>
    <style:style style:name="T964" style:parent-style-name="Шрифтабзацузазамовчуванням" style:family="text">
      <style:text-properties style:font-name-asian="Times New Roman" fo:language="uk" fo:country="UA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start" fo:margin-left="0in">
        <style:tab-stops/>
      </style:paragraph-properties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9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start" fo:margin-left="0in">
        <style:tab-stops/>
      </style:paragraph-properties>
    </style:style>
    <style:style style:name="T982" style:parent-style-name="Шрифтабзацузазамовчуванням" style:family="text">
      <style:text-properties fo:language="uk" fo:country="UA"/>
    </style:style>
    <style:style style:name="T983" style:parent-style-name="Шрифтабзацузазамовчуванням" style:family="text">
      <style:text-properties style:font-name-asian="Times New Roman" fo:language="uk" fo:country="UA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start" fo:margin-left="0in">
        <style:tab-stops/>
      </style:paragraph-properties>
    </style:style>
    <style:style style:name="TableRow986" style:family="table-row">
      <style:table-row-properties style:min-row-height="0.4875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9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996" style:parent-style-name="Standard" style:family="paragraph">
      <style:paragraph-properties fo:margin-left="0in">
        <style:tab-stops/>
      </style:paragraph-properties>
      <style:text-properties fo:language="uk" fo:country="U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start" fo:margin-left="0in">
        <style:tab-stops/>
      </style:paragraph-properties>
    </style:style>
    <style:style style:name="T1001" style:parent-style-name="Шрифтабзацузазамовчуванням" style:family="text">
      <style:text-properties fo:language="uk" fo:country="UA"/>
    </style:style>
    <style:style style:name="T1002" style:parent-style-name="Шрифтабзацузазамовчуванням" style:family="text">
      <style:text-properties style:font-name-asian="Times New Roman" fo:language="uk" fo:country="UA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start" fo:margin-left="0in">
        <style:tab-stops/>
      </style:paragraph-properties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0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015" style:parent-style-name="Standard" style:family="paragraph">
      <style:paragraph-properties fo:text-align="center" fo:margin-left="0in">
        <style:tab-stops/>
      </style:paragraph-properties>
      <style:text-properties fo:color="#C9211E" fo:language="uk" fo:country="U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start" fo:margin-left="0in">
        <style:tab-stops/>
      </style:paragraph-properties>
    </style:style>
    <style:style style:name="T1020" style:parent-style-name="Шрифтабзацузазамовчуванням" style:family="text">
      <style:text-properties fo:language="uk" fo:country="UA"/>
    </style:style>
    <style:style style:name="T1021" style:parent-style-name="Шрифтабзацузазамовчуванням" style:family="text">
      <style:text-properties fo:language="uk" fo:country="UA"/>
    </style:style>
    <style:style style:name="T1022" style:parent-style-name="Шрифтабзацузазамовчуванням" style:family="text">
      <style:text-properties style:font-name-asian="Times New Roman" fo:language="uk" fo:country="UA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start" fo:margin-left="0in">
        <style:tab-stops/>
      </style:paragraph-properties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03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start" fo:margin-left="0in">
        <style:tab-stops/>
      </style:paragraph-properties>
    </style:style>
    <style:style style:name="T1044" style:parent-style-name="Шрифтабзацузазамовчуванням" style:family="text">
      <style:text-properties fo:language="uk" fo:country="UA"/>
    </style:style>
    <style:style style:name="T1045" style:parent-style-name="Шрифтабзацузазамовчуванням" style:family="text">
      <style:text-properties style:font-name-asian="Times New Roman" fo:language="uk" fo:country="UA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start" fo:margin-left="0in">
        <style:tab-stops/>
      </style:paragraph-properties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0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start" fo:margin-left="0in">
        <style:tab-stops/>
      </style:paragraph-properties>
    </style:style>
    <style:style style:name="T1062" style:parent-style-name="Шрифтабзацузазамовчуванням" style:family="text">
      <style:text-properties fo:language="uk" fo:country="UA"/>
    </style:style>
    <style:style style:name="T1063" style:parent-style-name="Шрифтабзацузазамовчуванням" style:family="text">
      <style:text-properties style:font-name-asian="Times New Roman" fo:language="uk" fo:country="UA"/>
    </style:style>
    <style:style style:name="P106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074" style:parent-style-name="Standard" style:family="paragraph">
      <style:paragraph-properties fo:text-align="start" fo:margin-left="0in">
        <style:tab-stops/>
      </style:paragraph-properties>
    </style:style>
    <style:style style:name="T1075" style:parent-style-name="Шрифтабзацузазамовчуванням" style:family="text">
      <style:text-properties style:font-name-asian="Times New Roman" fo:language="uk" fo:country="UA"/>
    </style:style>
    <style:style style:name="T1076" style:parent-style-name="Шрифтабзацузазамовчуванням" style:family="text">
      <style:text-properties fo:language="uk" fo:country="UA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start" fo:margin-left="0in">
        <style:tab-stops/>
      </style:paragraph-properties>
    </style:style>
    <style:style style:name="T1083" style:parent-style-name="Шрифтабзацузазамовчуванням" style:family="text">
      <style:text-properties fo:language="uk" fo:country="UA"/>
    </style:style>
    <style:style style:name="T1084" style:parent-style-name="Шрифтабзацузазамовчуванням" style:family="text">
      <style:text-properties style:font-name-asian="Times New Roman" fo:language="uk" fo:country="UA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start" fo:margin-left="0in">
        <style:tab-stops/>
      </style:paragraph-properties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094" style:parent-style-name="Standard" style:family="paragraph">
      <style:paragraph-properties fo:text-align="start" fo:margin-left="0in">
        <style:tab-stops/>
      </style:paragraph-properties>
    </style:style>
    <style:style style:name="T1095" style:parent-style-name="Шрифтабзацузазамовчуванням" style:family="text">
      <style:text-properties style:font-name-asian="Times New Roman" fo:language="uk" fo:country="UA"/>
    </style:style>
    <style:style style:name="T1096" style:parent-style-name="Шрифтабзацузазамовчуванням" style:family="text">
      <style:text-properties fo:language="uk" fo:country="U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0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1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1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start" fo:margin-left="0in">
        <style:tab-stops/>
      </style:paragraph-properties>
    </style:style>
    <style:style style:name="T1106" style:parent-style-name="Шрифтабзацузазамовчуванням" style:family="text">
      <style:text-properties fo:language="uk" fo:country="UA"/>
    </style:style>
    <style:style style:name="T1107" style:parent-style-name="Шрифтабзацузазамовчуванням" style:family="text">
      <style:text-properties style:font-name-asian="Times New Roman" fo:language="uk" fo:country="UA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text-align="start" fo:margin-left="0in">
        <style:tab-stops/>
      </style:paragraph-properties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start" fo:margin-left="0in">
        <style:tab-stops/>
      </style:paragraph-properties>
    </style:style>
    <style:style style:name="T1117" style:parent-style-name="Шрифтабзацузазамовчуванням" style:family="text">
      <style:text-properties fo:language="uk" fo:country="UA"/>
    </style:style>
    <style:style style:name="T1118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P11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start" fo:margin-left="0in">
        <style:tab-stops/>
      </style:paragraph-properties>
    </style:style>
    <style:style style:name="T1126" style:parent-style-name="Шрифтабзацузазамовчуванням" style:family="text">
      <style:text-properties fo:language="uk" fo:country="UA"/>
    </style:style>
    <style:style style:name="T1127" style:parent-style-name="Шрифтабзацузазамовчуванням" style:family="text">
      <style:text-properties fo:language="uk" fo:country="UA"/>
    </style:style>
    <style:style style:name="T1128" style:parent-style-name="Шрифтабзацузазамовчуванням" style:family="text">
      <style:text-properties style:font-name-asian="Times New Roman" fo:language="uk" fo:country="UA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start" fo:margin-left="0in">
        <style:tab-stops/>
      </style:paragraph-properties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138" style:parent-style-name="Standard" style:family="paragraph">
      <style:paragraph-properties fo:text-align="start" fo:margin-left="0in">
        <style:tab-stops/>
      </style:paragraph-properties>
    </style:style>
    <style:style style:name="T1139" style:parent-style-name="Шрифтабзацузазамовчуванням" style:family="text">
      <style:text-properties style:font-name-asian="Times New Roman" fo:language="uk" fo:country="UA"/>
    </style:style>
    <style:style style:name="T1140" style:parent-style-name="Шрифтабзацузазамовчуванням" style:family="text">
      <style:text-properties fo:language="uk" fo:country="U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1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start" fo:margin-left="0in">
        <style:tab-stops/>
      </style:paragraph-properties>
    </style:style>
    <style:style style:name="T1163" style:parent-style-name="Шрифтабзацузазамовчуванням" style:family="text">
      <style:text-properties fo:language="uk" fo:country="UA"/>
    </style:style>
    <style:style style:name="T1164" style:parent-style-name="Шрифтабзацузазамовчуванням" style:family="text">
      <style:text-properties fo:language="uk" fo:country="UA"/>
    </style:style>
    <style:style style:name="T1165" style:parent-style-name="Шрифтабзацузазамовчуванням" style:family="text">
      <style:text-properties style:font-name-asian="Times New Roman" fo:language="uk" fo:country="UA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start" fo:margin-left="0in">
        <style:tab-stops/>
      </style:paragraph-properties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1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start" fo:margin-left="0in">
        <style:tab-stops/>
      </style:paragraph-properties>
    </style:style>
    <style:style style:name="T1182" style:parent-style-name="Шрифтабзацузазамовчуванням" style:family="text">
      <style:text-properties fo:language="uk" fo:country="UA"/>
    </style:style>
    <style:style style:name="T1183" style:parent-style-name="Шрифтабзацузазамовчуванням" style:family="text">
      <style:text-properties style:font-name-asian="Times New Roman" fo:language="uk" fo:country="UA"/>
    </style:style>
    <style:style style:name="T1184" style:parent-style-name="Шрифтабзацузазамовчуванням" style:family="text">
      <style:text-properties style:font-name-asian="Times New Roman" fo:language="uk" fo:country="UA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start" fo:margin-left="0in">
        <style:tab-stops/>
      </style:paragraph-properties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194" style:parent-style-name="Standard" style:family="paragraph">
      <style:paragraph-properties fo:text-align="start" fo:margin-left="0in">
        <style:tab-stops/>
      </style:paragraph-properties>
    </style:style>
    <style:style style:name="T1195" style:parent-style-name="Шрифтабзацузазамовчуванням" style:family="text">
      <style:text-properties style:font-name-asian="Times New Roman" fo:language="uk" fo:country="UA"/>
    </style:style>
    <style:style style:name="T1196" style:parent-style-name="Шрифтабзацузазамовчуванням" style:family="text">
      <style:text-properties fo:language="uk" fo:country="U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1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2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2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2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start" fo:margin-left="0in">
        <style:tab-stops/>
      </style:paragraph-properties>
    </style:style>
    <style:style style:name="T1207" style:parent-style-name="Шрифтабзацузазамовчуванням" style:family="text">
      <style:text-properties fo:language="uk" fo:country="UA"/>
    </style:style>
    <style:style style:name="T1208" style:parent-style-name="Шрифтабзацузазамовчуванням" style:family="text">
      <style:text-properties style:font-name-asian="Times New Roman" fo:language="uk" fo:country="UA"/>
    </style:style>
    <style:style style:name="T1209" style:parent-style-name="Шрифтабзацузазамовчуванням" style:family="text">
      <style:text-properties style:font-name-asian="Times New Roman" fo:language="uk" fo:country="UA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start" fo:margin-left="0in">
        <style:tab-stops/>
      </style:paragraph-properties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2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start" fo:margin-left="0in">
        <style:tab-stops/>
      </style:paragraph-properties>
    </style:style>
    <style:style style:name="T1226" style:parent-style-name="Шрифтабзацузазамовчуванням" style:family="text">
      <style:text-properties fo:language="uk" fo:country="UA"/>
    </style:style>
    <style:style style:name="T1227" style:parent-style-name="Шрифтабзацузазамовчуванням" style:family="text">
      <style:text-properties fo:language="uk" fo:country="UA"/>
    </style:style>
    <style:style style:name="T1228" style:parent-style-name="Шрифтабзацузазамовчуванням" style:family="text">
      <style:text-properties fo:language="uk" fo:country="UA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start" fo:margin-left="0in">
        <style:tab-stops/>
      </style:paragraph-properties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2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2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FFFF00" fo:language="uk" fo:country="U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2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2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2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2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2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left="0in">
        <style:tab-stops/>
      </style:paragraph-properties>
    </style:style>
    <style:style style:name="T130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FFFF00" fo:language="uk" fo:country="UA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start" fo:margin-left="0in">
        <style:tab-stops/>
      </style:paragraph-properties>
    </style:style>
    <style:style style:name="T1316" style:parent-style-name="Шрифтабзацузазамовчуванням" style:family="text">
      <style:text-properties fo:language="uk" fo:country="UA"/>
    </style:style>
    <style:style style:name="P131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start" fo:margin-left="0in">
        <style:tab-stops/>
      </style:paragraph-properties>
    </style:style>
    <style:style style:name="T1333" style:parent-style-name="Шрифтабзацузазамовчуванням" style:family="text">
      <style:text-properties fo:language="uk" fo:country="UA"/>
    </style:style>
    <style:style style:name="T1334" style:parent-style-name="Шрифтабзацузазамовчуванням" style:family="text">
      <style:text-properties fo:font-size="10pt" style:font-size-asian="10pt" style:font-size-complex="10pt" fo:language="uk" fo:country="UA"/>
    </style:style>
    <style:style style:name="P13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338" style:parent-style-name="Standard" style:family="paragraph">
      <style:paragraph-properties fo:margin-left="0in">
        <style:tab-stops/>
      </style:paragraph-properties>
      <style:text-properties fo:language="uk" fo:country="U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3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3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3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37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background-color="#FFFF00" fo:language="uk" fo:country="U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3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4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4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start" fo:margin-left="0in">
        <style:tab-stops/>
      </style:paragraph-properties>
    </style:style>
    <style:style style:name="T1439" style:parent-style-name="Шрифтабзацузазамовчуванням" style:family="text">
      <style:text-properties fo:language="uk" fo:country="UA"/>
    </style:style>
    <style:style style:name="P14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4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47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4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50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514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51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5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541" style:family="table-row">
      <style:table-row-properties style:min-row-height="0.2631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start" fo:margin-left="0in">
        <style:tab-stops/>
      </style:paragraph-properties>
    </style:style>
    <style:style style:name="T1548" style:parent-style-name="Шрифтабзацузазамовчуванням" style:family="text">
      <style:text-properties fo:language="uk" fo:country="UA"/>
    </style:style>
    <style:style style:name="T1549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P155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5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start" fo:margin-left="0in">
        <style:tab-stops/>
      </style:paragraph-properties>
    </style:style>
    <style:style style:name="T1567" style:parent-style-name="Шрифтабзацузазамовчуванням" style:family="text">
      <style:text-properties fo:language="uk" fo:country="UA"/>
    </style:style>
    <style:style style:name="T1568" style:parent-style-name="Шрифтабзацузазамовчуванням" style:family="text">
      <style:text-properties fo:font-style="italic" style:font-style-asian="italic" style:font-style-complex="italic" fo:language="uk" fo:country="UA"/>
    </style:style>
    <style:style style:name="P15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5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5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5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58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60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left="0in">
        <style:tab-stops/>
      </style:paragraph-properties>
    </style:style>
    <style:style style:name="T1618" style:parent-style-name="Шрифтабзацузазамовчуванням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161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20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start" fo:margin-left="0in">
        <style:tab-stops/>
      </style:paragraph-properties>
    </style:style>
    <style:style style:name="T1628" style:parent-style-name="Шрифтабзацузазамовчуванням" style:family="text">
      <style:text-properties fo:language="uk" fo:country="UA"/>
    </style:style>
    <style:style style:name="T1629" style:parent-style-name="Шрифтабзацузазамовчуванням" style:family="text">
      <style:text-properties style:font-style-complex="italic" fo:language="uk" fo:country="UA"/>
    </style:style>
    <style:style style:name="P16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start" fo:margin-left="0in">
        <style:tab-stops/>
      </style:paragraph-properties>
    </style:style>
    <style:style style:name="T1637" style:parent-style-name="Шрифтабзацузазамовчуванням" style:family="text">
      <style:text-properties fo:language="uk" fo:country="UA"/>
    </style:style>
    <style:style style:name="T1638" style:parent-style-name="Шрифтабзацузазамовчуванням" style:family="text">
      <style:text-properties fo:language="uk" fo:country="UA"/>
    </style:style>
    <style:style style:name="T1639" style:parent-style-name="Шрифтабзацузазамовчуванням" style:family="text">
      <style:text-properties fo:language="uk" fo:country="UA"/>
    </style:style>
    <style:style style:name="P16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65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67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6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70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7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7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72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73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7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7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78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8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8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start" fo:margin-left="0in">
        <style:tab-stops/>
      </style:paragraph-properties>
    </style:style>
    <style:style style:name="T1809" style:parent-style-name="Шрифтабзацузазамовчуванням" style:family="text">
      <style:text-properties fo:language="uk" fo:country="UA"/>
    </style:style>
    <style:style style:name="T1810" style:parent-style-name="Шрифтабзацузазамовчуванням" style:family="text">
      <style:text-properties fo:language="uk" fo:country="UA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 fo:background-color="#FFFF00" fo:language="uk" fo:country="UA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82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84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1855" style:parent-style-name="Standard" style:family="paragraph">
      <style:paragraph-properties fo:text-align="center" fo:margin-left="0in">
        <style:tab-stops/>
      </style:paragraph-properties>
    </style:style>
    <style:style style:name="T1856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86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867" style:parent-style-name="Standard" style:family="paragraph">
      <style:paragraph-properties fo:text-align="center" fo:margin-left="0in">
        <style:tab-stops/>
      </style:paragraph-properties>
    </style:style>
    <style:style style:name="T1868" style:parent-style-name="Шрифтабзацузазамовчуванням" style:family="text">
      <style:text-properties fo:language="uk" fo:country="UA"/>
    </style:style>
    <style:style style:name="T1869" style:parent-style-name="Шрифтабзацузазамовчуванням" style:family="text">
      <style:text-properties fo:font-style="italic" style:font-style-asian="italic" fo:language="uk" fo:country="U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8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8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88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888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190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90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9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1938" style:parent-style-name="Standard" style:family="paragraph">
      <style:paragraph-properties fo:text-align="center" fo:margin-left="0in">
        <style:tab-stops/>
      </style:paragraph-properties>
    </style:style>
    <style:style style:name="T1939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94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9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19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start" fo:margin-left="0in">
        <style:tab-stops/>
      </style:paragraph-properties>
    </style:style>
    <style:style style:name="T1965" style:parent-style-name="Шрифтабзацузазамовчуванням" style:family="text">
      <style:text-properties fo:language="uk" fo:country="UA"/>
    </style:style>
    <style:style style:name="P19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19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start" fo:margin-left="0in">
        <style:tab-stops/>
      </style:paragraph-properties>
    </style:style>
    <style:style style:name="T2003" style:parent-style-name="Шрифтабзацузазамовчуванням" style:family="text">
      <style:text-properties fo:language="uk" fo:country="UA"/>
    </style:style>
    <style:style style:name="T2004" style:parent-style-name="Шрифтабзацузазамовчуванням" style:family="text">
      <style:text-properties fo:font-style="italic" style:font-style-asian="italic" style:font-style-complex="italic" fo:language="uk" fo:country="UA"/>
    </style:style>
    <style:style style:name="T2005" style:parent-style-name="Шрифтабзацузазамовчуванням" style:family="text">
      <style:text-properties fo:language="uk" fo:country="UA"/>
    </style:style>
    <style:style style:name="P20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02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2036" style:parent-style-name="Standard" style:family="paragraph">
      <style:paragraph-properties fo:text-align="center" fo:margin-left="0in">
        <style:tab-stops/>
      </style:paragraph-properties>
    </style:style>
    <style:style style:name="T2037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0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06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0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09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2107" style:parent-style-name="Standard" style:family="paragraph">
      <style:paragraph-properties fo:text-align="center" fo:margin-left="0in">
        <style:tab-stops/>
      </style:paragraph-properties>
    </style:style>
    <style:style style:name="T2108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2109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11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1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P2147" style:parent-style-name="Standard" style:family="paragraph">
      <style:paragraph-properties fo:text-align="center" fo:margin-left="0in">
        <style:tab-stops/>
      </style:paragraph-properties>
    </style:style>
    <style:style style:name="T2148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1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17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1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176" style:parent-style-name="Standard" style:family="paragraph">
      <style:paragraph-properties fo:text-align="center" fo:margin-left="0in">
        <style:tab-stops/>
      </style:paragraph-properties>
      <style:text-properties fo:color="#C9211E" fo:language="uk" fo:country="UA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1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P21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start" fo:margin-left="0in">
        <style:tab-stops/>
      </style:paragraph-properties>
    </style:style>
    <style:style style:name="T2206" style:parent-style-name="Шрифтабзацузазамовчуванням" style:family="text">
      <style:text-properties fo:language="uk" fo:country="UA"/>
    </style:style>
    <style:style style:name="P22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2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2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260" style:parent-style-name="Standard" style:family="paragraph">
      <style:paragraph-properties fo:text-align="start" fo:margin-left="0in">
        <style:tab-stops/>
      </style:paragraph-properties>
    </style:style>
    <style:style style:name="T2261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2262" style:parent-style-name="Шрифтабзацузазамовчуванням" style:family="text">
      <style:text-properties fo:language="uk" fo:country="UA"/>
    </style:style>
    <style:style style:name="T2263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266" style:parent-style-name="Standard" style:family="paragraph">
      <style:paragraph-properties fo:margin-left="0in">
        <style:tab-stops/>
      </style:paragraph-properties>
      <style:text-properties fo:language="uk" fo:country="UA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280" style:parent-style-name="Standard" style:family="paragraph">
      <style:paragraph-properties fo:text-align="start" fo:margin-left="0in">
        <style:tab-stops/>
      </style:paragraph-properties>
    </style:style>
    <style:style style:name="T2281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2282" style:parent-style-name="Шрифтабзацузазамовчуванням" style:family="text">
      <style:text-properties fo:language="uk" fo:country="UA"/>
    </style:style>
    <style:style style:name="T2283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299" style:parent-style-name="Standard" style:family="paragraph">
      <style:paragraph-properties fo:text-align="start" fo:margin-left="0in">
        <style:tab-stops/>
      </style:paragraph-properties>
    </style:style>
    <style:style style:name="T2300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2301" style:parent-style-name="Шрифтабзацузазамовчуванням" style:family="text">
      <style:text-properties fo:language="uk" fo:country="UA"/>
    </style:style>
    <style:style style:name="T2302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start" fo:margin-left="0in">
        <style:tab-stops/>
      </style:paragraph-properties>
    </style:style>
    <style:style style:name="T2318" style:parent-style-name="Шрифтабзацузазамовчуванням" style:family="text">
      <style:text-properties fo:language="uk" fo:country="UA"/>
    </style:style>
    <style:style style:name="T2319" style:parent-style-name="Шрифтабзацузазамовчуванням" style:family="text">
      <style:text-properties fo:font-style="italic" style:font-style-asian="italic" style:font-style-complex="italic" fo:language="uk" fo:country="UA"/>
    </style:style>
    <style:style style:name="T2320" style:parent-style-name="Шрифтабзацузазамовчуванням" style:family="text">
      <style:text-properties fo:language="uk" fo:country="UA"/>
    </style:style>
    <style:style style:name="P2321" style:parent-style-name="Standard" style:family="paragraph">
      <style:paragraph-properties fo:text-align="start" fo:margin-left="0in">
        <style:tab-stops/>
      </style:paragraph-properties>
    </style:style>
    <style:style style:name="T2322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2323" style:parent-style-name="Шрифтабзацузазамовчуванням" style:family="text">
      <style:text-properties fo:language="uk" fo:country="UA"/>
    </style:style>
    <style:style style:name="T2324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P233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340" style:parent-style-name="Standard" style:family="paragraph">
      <style:paragraph-properties fo:text-align="start" fo:margin-left="0in">
        <style:tab-stops/>
      </style:paragraph-properties>
    </style:style>
    <style:style style:name="T2341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2342" style:parent-style-name="Шрифтабзацузазамовчуванням" style:family="text">
      <style:text-properties fo:language="uk" fo:country="UA"/>
    </style:style>
    <style:style style:name="T2343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P2351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3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3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left="0in">
        <style:tab-stops/>
      </style:paragraph-properties>
    </style:style>
    <style:style style:name="T2389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3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2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6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4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P247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79" style:parent-style-name="Звичайний" style:family="paragraph">
      <style:text-properties fo:hyphenate="tru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498" style:parent-style-name="Standard" style:family="paragraph">
      <style:paragraph-properties fo:text-align="start" fo:margin-left="0in">
        <style:tab-stops/>
      </style:paragraph-properties>
    </style:style>
    <style:style style:name="T2499" style:parent-style-name="Шрифтабзацузазамовчуванням" style:family="text">
      <style:text-properties style:font-name-asian="Times New Roman" fo:language="uk" fo:country="UA"/>
    </style:style>
    <style:style style:name="T2500" style:parent-style-name="Шрифтабзацузазамовчуванням" style:family="text">
      <style:text-properties fo:language="uk" fo:country="U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5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background-color="#FFFF00" fo:language="uk" fo:country="UA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color="#000000" fo:language="uk" fo:country="UA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P2537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546" style:family="table-row">
      <style:table-row-properties style:min-row-height="0.6527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text-align="center" fo:margin-left="0in">
        <style:tab-stops/>
      </style:paragraph-properties>
      <style:text-properties fo:color="#000000" fo:language="uk" fo:country="U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start" fo:margin-left="0in">
        <style:tab-stops/>
      </style:paragraph-properties>
    </style:style>
    <style:style style:name="T2553" style:parent-style-name="Шрифтабзацузазамовчуванням" style:family="text">
      <style:text-properties fo:color="#000000" fo:language="uk" fo:country="UA"/>
    </style:style>
    <style:style style:name="P2554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left="0in">
        <style:tab-stops/>
      </style:paragraph-properties>
    </style:style>
    <style:style style:name="T2568" style:parent-style-name="Шрифтабзацузазамовчуванням" style:family="text">
      <style:text-properties fo:font-weight="bold" style:font-weight-asian="bold" fo:language="uk" fo:country="UA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background-color="#FFFF00" fo:language="uk" fo:country="UA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5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start" fo:margin-left="0in">
        <style:tab-stops/>
      </style:paragraph-properties>
    </style:style>
    <style:style style:name="T2595" style:parent-style-name="Шрифтабзацузазамовчуванням" style:family="text">
      <style:text-properties fo:language="uk" fo:country="UA"/>
    </style:style>
    <style:style style:name="P259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start" fo:margin-left="0in">
        <style:tab-stops/>
      </style:paragraph-properties>
    </style:style>
    <style:style style:name="T2612" style:parent-style-name="Шрифтабзацузазамовчуванням" style:family="text">
      <style:text-properties fo:language="uk" fo:country="UA"/>
    </style:style>
    <style:style style:name="P26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2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5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6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68" style:parent-style-name="Звичайний" style:family="paragraph">
      <style:text-properties fo:hyphenate="tru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6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start" fo:margin-left="0in">
        <style:tab-stops/>
      </style:paragraph-properties>
    </style:style>
    <style:style style:name="T2690" style:parent-style-name="Шрифтабзацузазамовчуванням" style:family="text">
      <style:text-properties fo:language="uk" fo:country="UA"/>
    </style:style>
    <style:style style:name="T2691" style:parent-style-name="Шрифтабзацузазамовчуванням" style:family="text">
      <style:text-properties fo:language="en" fo:country="US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P2693" style:parent-style-name="Standard" style:family="paragraph">
      <style:paragraph-properties fo:text-align="start" fo:margin-left="0in">
        <style:tab-stops/>
      </style:paragraph-properties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start" fo:margin-left="0in">
        <style:tab-stops/>
      </style:paragraph-properties>
    </style:style>
    <style:style style:name="T2708" style:parent-style-name="Шрифтабзацузазамовчуванням" style:family="text">
      <style:text-properties fo:language="uk" fo:country="UA"/>
    </style:style>
    <style:style style:name="T2709" style:parent-style-name="Шрифтабзацузазамовчуванням" style:family="text">
      <style:text-properties fo:language="uk" fo:country="UA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Standard" style:family="paragraph">
      <style:paragraph-properties fo:text-align="start" fo:margin-left="0in">
        <style:tab-stops/>
      </style:paragraph-properties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fo:language="uk" fo:country="UA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P272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5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6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7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P279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0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803" style:parent-style-name="Звичайний" style:family="paragraph">
      <style:text-properties fo:hyphenate="true"/>
    </style:style>
    <style:style style:name="P2804" style:parent-style-name="Звичайний" style:family="paragraph">
      <style:text-properties fo:hyphenate="true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2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8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85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7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89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898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P292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4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P296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299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P300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00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P30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0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P30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0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text-align="start" fo:margin-left="0in">
        <style:tab-stops/>
      </style:paragraph-properties>
      <style:text-properties fo:background-color="#00FF00" fo:language="uk" fo:country="UA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0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left="0in">
        <style:tab-stops/>
      </style:paragraph-properties>
    </style:style>
    <style:style style:name="T3031" style:parent-style-name="Шрифтабзацузазамовчуванням" style:family="text">
      <style:text-properties fo:language="uk" fo:country="UA"/>
    </style:style>
    <style:style style:name="P3032" style:parent-style-name="Звичайний" style:family="paragraph">
      <style:text-properties fo:hyphenate="true"/>
    </style:style>
    <style:style style:name="P3033" style:parent-style-name="Звичайний" style:family="paragraph">
      <style:text-properties fo:hyphenate="true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0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P30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04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0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P305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06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064" style:parent-style-name="Звичайний" style:family="paragraph">
      <style:text-properties fo:hyphenate="true"/>
    </style:style>
    <style:style style:name="P3065" style:parent-style-name="Звичайний" style:family="paragraph">
      <style:text-properties fo:hyphenate="true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0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P308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0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P309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1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start" fo:margin-left="0in">
        <style:tab-stops/>
      </style:paragraph-properties>
    </style:style>
    <style:style style:name="T3113" style:parent-style-name="Шрифтабзацузазамовчуванням" style:family="text">
      <style:text-properties fo:language="uk" fo:country="UA"/>
    </style:style>
    <style:style style:name="T3114" style:parent-style-name="Шрифтабзацузазамовчуванням" style:family="text">
      <style:text-properties fo:language="uk" fo:country="UA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P311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1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start" fo:margin-left="0in">
        <style:tab-stops/>
      </style:paragraph-properties>
    </style:style>
    <style:style style:name="T3140" style:parent-style-name="Шрифтабзацузазамовчуванням" style:family="text">
      <style:text-properties fo:language="uk" fo:country="UA"/>
    </style:style>
    <style:style style:name="T3141" style:parent-style-name="Шрифтабзацузазамовчуванням" style:family="text">
      <style:text-properties fo:language="uk" fo:country="UA"/>
    </style:style>
    <style:style style:name="T3142" style:parent-style-name="Шрифтабзацузазамовчуванням" style:family="text">
      <style:text-properties fo:color="#000000" fo:language="uk" fo:country="UA"/>
    </style:style>
    <style:style style:name="P3143" style:parent-style-name="Standard" style:family="paragraph">
      <style:paragraph-properties fo:text-align="start" fo:margin-left="0in">
        <style:tab-stops/>
      </style:paragraph-properties>
    </style:style>
    <style:style style:name="T3144" style:parent-style-name="Шрифтабзацузазамовчуванням" style:family="text">
      <style:text-properties fo:color="#000000" fo:language="uk" fo:country="UA"/>
    </style:style>
    <style:style style:name="T3145" style:parent-style-name="Шрифтабзацузазамовчуванням" style:family="text">
      <style:text-properties fo:language="uk" fo:country="UA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148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1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1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181" style:parent-style-name="Звичайний" style:family="paragraph">
      <style:text-properties fo:hyphenate="true"/>
    </style:style>
    <style:style style:name="P3182" style:parent-style-name="Звичайний" style:family="paragraph">
      <style:text-properties fo:hyphenate="true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19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P319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2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Standard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P3212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P3213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P3214" style:parent-style-name="Standard" style:family="paragraph">
      <style:paragraph-properties fo:text-align="center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P321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start" fo:margin-left="0in">
        <style:tab-stops/>
      </style:paragraph-properties>
    </style:style>
    <style:style style:name="T3226" style:parent-style-name="Шрифтабзацузазамовчуванням" style:family="text">
      <style:text-properties fo:language="uk" fo:country="UA"/>
    </style:style>
    <style:style style:name="P32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230" style:parent-style-name="Звичайний" style:family="paragraph">
      <style:text-properties fo:hyphenate="tru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P323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2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P325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25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2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fo:background-color="#FFFF00" fo:language="uk" fo:country="UA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2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start" fo:margin-left="0in">
        <style:tab-stops/>
      </style:paragraph-properties>
    </style:style>
    <style:style style:name="T3291" style:parent-style-name="Шрифтабзацузазамовчуванням" style:family="text">
      <style:text-properties fo:color="#000000" fo:language="uk" fo:country="UA"/>
    </style:style>
    <style:style style:name="P3292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start" fo:margin-left="0in">
        <style:tab-stops/>
      </style:paragraph-properties>
    </style:style>
    <style:style style:name="T3308" style:parent-style-name="Шрифтабзацузазамовчуванням" style:family="text">
      <style:text-properties fo:color="#000000" fo:language="uk" fo:country="UA"/>
    </style:style>
    <style:style style:name="P3309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start" fo:margin-left="0in">
        <style:tab-stops/>
      </style:paragraph-properties>
    </style:style>
    <style:style style:name="T3316" style:parent-style-name="Шрифтабзацузазамовчуванням" style:family="text">
      <style:text-properties fo:language="uk" fo:country="UA"/>
    </style:style>
    <style:style style:name="T3317" style:parent-style-name="Шрифтабзацузазамовчуванням" style:family="text">
      <style:text-properties fo:color="#000000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Standard" style:family="paragraph">
      <style:paragraph-properties fo:text-align="start" fo:margin-left="0in">
        <style:tab-stops/>
      </style:paragraph-properties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3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34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start" fo:margin-left="0in">
        <style:tab-stops/>
      </style:paragraph-properties>
    </style:style>
    <style:style style:name="T3350" style:parent-style-name="Шрифтабзацузазамовчуванням" style:family="text">
      <style:text-properties fo:color="#000000" fo:language="uk" fo:country="UA"/>
    </style:style>
    <style:style style:name="T3351" style:parent-style-name="Шрифтабзацузазамовчуванням" style:family="text">
      <style:text-properties fo:color="#000000" fo:language="uk" fo:country="UA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P3353" style:parent-style-name="Standard" style:family="paragraph">
      <style:paragraph-properties fo:text-align="start" fo:margin-left="0in">
        <style:tab-stops/>
      </style:paragraph-properties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36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P336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3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left="0in">
        <style:tab-stops/>
      </style:paragraph-properties>
    </style:style>
    <style:style style:name="T3391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start" fo:margin-left="0in">
        <style:tab-stops/>
      </style:paragraph-properties>
    </style:style>
    <style:style style:name="T3399" style:parent-style-name="Шрифтабзацузазамовчуванням" style:family="text">
      <style:text-properties fo:language="uk" fo:country="UA"/>
    </style:style>
    <style:style style:name="P340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start" fo:margin-left="0in">
        <style:tab-stops/>
      </style:paragraph-properties>
    </style:style>
    <style:style style:name="T3407" style:parent-style-name="Шрифтабзацузазамовчуванням" style:family="text">
      <style:text-properties fo:language="uk" fo:country="UA"/>
    </style:style>
    <style:style style:name="T3408" style:parent-style-name="Шрифтабзацузазамовчуванням" style:family="text">
      <style:text-properties fo:color="#000000" fo:language="uk" fo:country="UA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P3410" style:parent-style-name="Standard" style:family="paragraph">
      <style:paragraph-properties fo:text-align="start" fo:margin-left="0in">
        <style:tab-stops/>
      </style:paragraph-properties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00FF00" fo:language="uk" fo:country="UA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text-align="start" fo:margin-left="0in">
        <style:tab-stops/>
      </style:paragraph-properties>
    </style:style>
    <style:style style:name="T3418" style:parent-style-name="Шрифтабзацузазамовчуванням" style:family="text">
      <style:text-properties fo:language="uk" fo:country="UA"/>
    </style:style>
    <style:style style:name="T3419" style:parent-style-name="Шрифтабзацузазамовчуванням" style:family="text">
      <style:text-properties fo:language="uk" fo:country="UA"/>
    </style:style>
    <style:style style:name="P342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text-align="start" fo:margin-left="0in">
        <style:tab-stops/>
      </style:paragraph-properties>
    </style:style>
    <style:style style:name="T3427" style:parent-style-name="Шрифтабзацузазамовчуванням" style:family="text">
      <style:text-properties fo:language="uk" fo:country="UA"/>
    </style:style>
    <style:style style:name="T3428" style:parent-style-name="Шрифтабзацузазамовчуванням" style:family="text">
      <style:text-properties fo:color="#000000" fo:language="uk" fo:country="UA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Standard" style:family="paragraph">
      <style:paragraph-properties fo:text-align="start" fo:margin-left="0in">
        <style:tab-stops/>
      </style:paragraph-properties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00FF00" fo:language="uk" fo:country="UA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start" fo:margin-left="0in">
        <style:tab-stops/>
      </style:paragraph-properties>
    </style:style>
    <style:style style:name="T3438" style:parent-style-name="Шрифтабзацузазамовчуванням" style:family="text">
      <style:text-properties fo:language="uk" fo:country="UA"/>
    </style:style>
    <style:style style:name="T3439" style:parent-style-name="Шрифтабзацузазамовчуванням" style:family="text">
      <style:text-properties fo:language="uk" fo:country="UA"/>
    </style:style>
    <style:style style:name="P34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start" fo:margin-left="0in">
        <style:tab-stops/>
      </style:paragraph-properties>
    </style:style>
    <style:style style:name="T3447" style:parent-style-name="Шрифтабзацузазамовчуванням" style:family="text">
      <style:text-properties fo:language="uk" fo:country="UA"/>
    </style:style>
    <style:style style:name="T3448" style:parent-style-name="Шрифтабзацузазамовчуванням" style:family="text">
      <style:text-properties fo:color="#000000" fo:language="uk" fo:country="UA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Standard" style:family="paragraph">
      <style:paragraph-properties fo:text-align="start" fo:margin-left="0in">
        <style:tab-stops/>
      </style:paragraph-properties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text-align="start" fo:margin-left="0in">
        <style:tab-stops/>
      </style:paragraph-properties>
    </style:style>
    <style:style style:name="T3458" style:parent-style-name="Шрифтабзацузазамовчуванням" style:family="text">
      <style:text-properties fo:language="uk" fo:country="UA"/>
    </style:style>
    <style:style style:name="P34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text-align="start" fo:margin-left="0in">
        <style:tab-stops/>
      </style:paragraph-properties>
    </style:style>
    <style:style style:name="T3466" style:parent-style-name="Шрифтабзацузазамовчуванням" style:family="text">
      <style:text-properties fo:language="uk" fo:country="UA"/>
    </style:style>
    <style:style style:name="T3467" style:parent-style-name="Шрифтабзацузазамовчуванням" style:family="text">
      <style:text-properties fo:color="#000000" fo:language="uk" fo:country="UA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Standard" style:family="paragraph">
      <style:paragraph-properties fo:text-align="start" fo:margin-left="0in">
        <style:tab-stops/>
      </style:paragraph-properties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2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4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4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Standard" style:family="paragraph">
      <style:paragraph-properties fo:text-align="start" fo:margin-left="0in">
        <style:tab-stops/>
      </style:paragraph-properties>
    </style:style>
    <style:style style:name="T3485" style:parent-style-name="Шрифтабзацузазамовчуванням" style:family="text">
      <style:text-properties fo:language="uk" fo:country="UA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P34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495" style:parent-style-name="Standard" style:family="paragraph">
      <style:paragraph-properties fo:text-align="start" fo:margin-left="0in">
        <style:tab-stops/>
      </style:paragraph-properties>
    </style:style>
    <style:style style:name="T3496" style:parent-style-name="Шрифтабзацузазамовчуванням" style:family="text">
      <style:text-properties fo:language="uk" fo:country="UA"/>
    </style:style>
    <style:style style:name="T3497" style:parent-style-name="Шрифтабзацузазамовчуванням" style:family="text">
      <style:text-properties fo:language="uk" fo:country="UA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P35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5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5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5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5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text-align="start" fo:margin-left="0in">
        <style:tab-stops/>
      </style:paragraph-properties>
    </style:style>
    <style:style style:name="T3509" style:parent-style-name="Шрифтабзацузазамовчуванням" style:family="text">
      <style:text-properties fo:language="uk" fo:country="UA"/>
    </style:style>
    <style:style style:name="T3510" style:parent-style-name="Шрифтабзацузазамовчуванням" style:family="text">
      <style:text-properties fo:color="#000000" fo:language="uk" fo:country="UA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start" fo:margin-left="0in">
        <style:tab-stops/>
      </style:paragraph-properties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00FF00" fo:language="uk" fo:country="UA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Standard" style:family="paragraph">
      <style:paragraph-properties fo:text-align="start" fo:margin-left="0in">
        <style:tab-stops/>
      </style:paragraph-properties>
    </style:style>
    <style:style style:name="T3520" style:parent-style-name="Шрифтабзацузазамовчуванням" style:family="text">
      <style:text-properties fo:language="uk" fo:country="UA"/>
    </style:style>
    <style:style style:name="T3521" style:parent-style-name="Шрифтабзацузазамовчуванням" style:family="text">
      <style:text-properties fo:font-style="italic" style:font-style-asian="italic" style:font-style-complex="italic" fo:language="uk" fo:country="UA"/>
    </style:style>
    <style:style style:name="T3522" style:parent-style-name="Шрифтабзацузазамовчуванням" style:family="text">
      <style:text-properties fo:language="uk" fo:country="UA"/>
    </style:style>
    <style:style style:name="P3523" style:parent-style-name="Standard" style:family="paragraph">
      <style:paragraph-properties fo:text-align="start" fo:margin-left="0in">
        <style:tab-stops/>
      </style:paragraph-properties>
    </style:style>
    <style:style style:name="T3524" style:parent-style-name="Шрифтабзацузазамовчуванням" style:family="text">
      <style:text-properties fo:language="uk" fo:country="UA"/>
    </style:style>
    <style:style style:name="T3525" style:parent-style-name="Шрифтабзацузазамовчуванням" style:family="text">
      <style:text-properties fo:language="uk" fo:country="UA"/>
    </style:style>
    <style:style style:name="T3526" style:parent-style-name="Шрифтабзацузазамовчуванням" style:family="text">
      <style:text-properties fo:language="uk" fo:country="UA"/>
    </style:style>
    <style:style style:name="P3527" style:parent-style-name="Звичайний" style:family="paragraph">
      <style:text-properties fo:hyphenate="tru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Standard" style:family="paragraph">
      <style:paragraph-properties fo:text-align="start" fo:margin-left="0in">
        <style:tab-stops/>
      </style:paragraph-properties>
    </style:style>
    <style:style style:name="T3532" style:parent-style-name="Шрифтабзацузазамовчуванням" style:family="text">
      <style:text-properties fo:language="uk" fo:country="UA"/>
    </style:style>
    <style:style style:name="T3533" style:parent-style-name="Шрифтабзацузазамовчуванням" style:family="text">
      <style:text-properties fo:color="#000000" fo:language="uk" fo:country="UA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Standard" style:family="paragraph">
      <style:paragraph-properties fo:text-align="start" fo:margin-left="0in">
        <style:tab-stops/>
      </style:paragraph-properties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543" style:parent-style-name="Standard" style:family="paragraph">
      <style:paragraph-properties fo:text-align="start" fo:margin-left="0in">
        <style:tab-stops/>
      </style:paragraph-properties>
    </style:style>
    <style:style style:name="T3544" style:parent-style-name="Шрифтабзацузазамовчуванням" style:family="text">
      <style:text-properties fo:language="uk" fo:country="UA"/>
    </style:style>
    <style:style style:name="T3545" style:parent-style-name="Шрифтабзацузазамовчуванням" style:family="text">
      <style:text-properties fo:language="uk" fo:country="UA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548" style:parent-style-name="Standard" style:family="paragraph">
      <style:paragraph-properties fo:text-align="center" fo:margin-left="0in">
        <style:tab-stops/>
      </style:paragraph-properties>
    </style:style>
    <style:style style:name="T3549" style:parent-style-name="Шрифтабзацузазамовчуванням" style:family="text">
      <style:text-properties fo:language="uk" fo:country="UA"/>
    </style:style>
    <style:style style:name="T3550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T3551" style:parent-style-name="Шрифтабзацузазамовчуванням" style:family="text">
      <style:text-properties fo:language="uk" fo:country="UA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start" fo:margin-left="0in">
        <style:tab-stops/>
      </style:paragraph-properties>
    </style:style>
    <style:style style:name="T3556" style:parent-style-name="Шрифтабзацузазамовчуванням" style:family="text">
      <style:text-properties fo:language="uk" fo:country="UA"/>
    </style:style>
    <style:style style:name="T3557" style:parent-style-name="Шрифтабзацузазамовчуванням" style:family="text">
      <style:text-properties fo:color="#000000" fo:language="uk" fo:country="UA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P3559" style:parent-style-name="Standard" style:family="paragraph">
      <style:paragraph-properties fo:text-align="start" fo:margin-left="0in">
        <style:tab-stops/>
      </style:paragraph-properties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567" style:parent-style-name="Standard" style:family="paragraph">
      <style:paragraph-properties fo:text-align="start" fo:margin-left="0in">
        <style:tab-stops/>
      </style:paragraph-properties>
    </style:style>
    <style:style style:name="T3568" style:parent-style-name="Шрифтабзацузазамовчуванням" style:family="text">
      <style:text-properties fo:language="uk" fo:country="UA"/>
    </style:style>
    <style:style style:name="T3569" style:parent-style-name="Шрифтабзацузазамовчуванням" style:family="text">
      <style:text-properties fo:language="uk" fo:country="UA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Standard" style:family="paragraph">
      <style:paragraph-properties fo:text-align="start" fo:margin-left="0in">
        <style:tab-stops/>
      </style:paragraph-properties>
    </style:style>
    <style:style style:name="T3576" style:parent-style-name="Шрифтабзацузазамовчуванням" style:family="text">
      <style:text-properties fo:language="uk" fo:country="UA"/>
    </style:style>
    <style:style style:name="T3577" style:parent-style-name="Шрифтабзацузазамовчуванням" style:family="text">
      <style:text-properties fo:color="#000000" fo:language="uk" fo:country="UA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P3579" style:parent-style-name="Standard" style:family="paragraph">
      <style:paragraph-properties fo:text-align="start" fo:margin-left="0in">
        <style:tab-stops/>
      </style:paragraph-properties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58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text-align="start" fo:margin-left="0in">
        <style:tab-stops/>
      </style:paragraph-properties>
    </style:style>
    <style:style style:name="T3594" style:parent-style-name="Шрифтабзацузазамовчуванням" style:family="text">
      <style:text-properties fo:language="uk" fo:country="UA"/>
    </style:style>
    <style:style style:name="T3595" style:parent-style-name="Шрифтабзацузазамовчуванням" style:family="text">
      <style:text-properties fo:language="uk" fo:country="UA"/>
    </style:style>
    <style:style style:name="T3596" style:parent-style-name="Шрифтабзацузазамовчуванням" style:family="text">
      <style:text-properties fo:color="#000000" fo:language="uk" fo:country="UA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start" fo:margin-left="0in">
        <style:tab-stops/>
      </style:paragraph-properties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start" fo:margin-left="0in">
        <style:tab-stops/>
      </style:paragraph-properties>
    </style:style>
    <style:style style:name="T3613" style:parent-style-name="Шрифтабзацузазамовчуванням" style:family="text">
      <style:text-properties fo:language="uk" fo:country="UA"/>
    </style:style>
    <style:style style:name="T3614" style:parent-style-name="Шрифтабзацузазамовчуванням" style:family="text">
      <style:text-properties fo:language="uk" fo:country="UA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start" fo:margin-left="0in">
        <style:tab-stops/>
      </style:paragraph-properties>
    </style:style>
    <style:style style:name="T3631" style:parent-style-name="Шрифтабзацузазамовчуванням" style:family="text">
      <style:text-properties fo:language="uk" fo:country="UA"/>
    </style:style>
    <style:style style:name="T3632" style:parent-style-name="Шрифтабзацузазамовчуванням" style:family="text">
      <style:text-properties fo:language="uk" fo:country="UA"/>
    </style:style>
    <style:style style:name="T3633" style:parent-style-name="Шрифтабзацузазамовчуванням" style:family="text">
      <style:text-properties fo:color="#000000" fo:language="uk" fo:country="UA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Standard" style:family="paragraph">
      <style:paragraph-properties fo:text-align="start" fo:margin-left="0in">
        <style:tab-stops/>
      </style:paragraph-properties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4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start" fo:margin-left="0in">
        <style:tab-stops/>
      </style:paragraph-properties>
    </style:style>
    <style:style style:name="T3650" style:parent-style-name="Шрифтабзацузазамовчуванням" style:family="text">
      <style:text-properties fo:language="uk" fo:country="UA"/>
    </style:style>
    <style:style style:name="T3651" style:parent-style-name="Шрифтабзацузазамовчуванням" style:family="text">
      <style:text-properties fo:language="uk" fo:country="UA"/>
    </style:style>
    <style:style style:name="T3652" style:parent-style-name="Шрифтабзацузазамовчуванням" style:family="text">
      <style:text-properties fo:color="#000000" fo:language="uk" fo:country="UA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P3654" style:parent-style-name="Standard" style:family="paragraph">
      <style:paragraph-properties fo:text-align="start" fo:margin-left="0in">
        <style:tab-stops/>
      </style:paragraph-properties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text-align="start" fo:margin-left="0in">
        <style:tab-stops/>
      </style:paragraph-properties>
    </style:style>
    <style:style style:name="T3669" style:parent-style-name="Шрифтабзацузазамовчуванням" style:family="text">
      <style:text-properties fo:language="uk" fo:country="UA"/>
    </style:style>
    <style:style style:name="T3670" style:parent-style-name="Шрифтабзацузазамовчуванням" style:family="text">
      <style:text-properties fo:language="uk" fo:country="UA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P367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8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Standard" style:family="paragraph">
      <style:paragraph-properties fo:text-align="start" fo:margin-left="0in">
        <style:tab-stops/>
      </style:paragraph-properties>
    </style:style>
    <style:style style:name="T3687" style:parent-style-name="Шрифтабзацузазамовчуванням" style:family="text">
      <style:text-properties fo:language="uk" fo:country="UA"/>
    </style:style>
    <style:style style:name="T3688" style:parent-style-name="Шрифтабзацузазамовчуванням" style:family="text">
      <style:text-properties fo:language="uk" fo:country="UA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P36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6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text-align="start" fo:margin-left="0in">
        <style:tab-stops/>
      </style:paragraph-properties>
    </style:style>
    <style:style style:name="T3705" style:parent-style-name="Шрифтабзацузазамовчуванням" style:family="text">
      <style:text-properties fo:language="uk" fo:country="UA"/>
    </style:style>
    <style:style style:name="T3706" style:parent-style-name="Шрифтабзацузазамовчуванням" style:family="text">
      <style:text-properties fo:language="uk" fo:country="UA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Standard" style:family="paragraph">
      <style:paragraph-properties fo:text-align="start" fo:margin-left="0in">
        <style:tab-stops/>
      </style:paragraph-properties>
    </style:style>
    <style:style style:name="T3716" style:parent-style-name="Шрифтабзацузазамовчуванням" style:family="text">
      <style:text-properties fo:language="uk" fo:country="UA"/>
    </style:style>
    <style:style style:name="P371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start" fo:margin-left="0in">
        <style:tab-stops/>
      </style:paragraph-properties>
    </style:style>
    <style:style style:name="T3724" style:parent-style-name="Шрифтабзацузазамовчуванням" style:family="text">
      <style:text-properties fo:language="uk" fo:country="UA"/>
    </style:style>
    <style:style style:name="T3725" style:parent-style-name="Шрифтабзацузазамовчуванням" style:family="text">
      <style:text-properties fo:language="uk" fo:country="UA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7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start" fo:margin-left="0in">
        <style:tab-stops/>
      </style:paragraph-properties>
    </style:style>
    <style:style style:name="T3742" style:parent-style-name="Шрифтабзацузазамовчуванням" style:family="text">
      <style:text-properties fo:language="uk" fo:country="UA"/>
    </style:style>
    <style:style style:name="T3743" style:parent-style-name="Шрифтабзацузазамовчуванням" style:family="text">
      <style:text-properties fo:language="uk" fo:country="UA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P37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7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text-align="start" fo:margin-left="0in">
        <style:tab-stops/>
      </style:paragraph-properties>
    </style:style>
    <style:style style:name="T3760" style:parent-style-name="Шрифтабзацузазамовчуванням" style:family="text">
      <style:text-properties fo:language="uk" fo:country="UA"/>
    </style:style>
    <style:style style:name="T3761" style:parent-style-name="Шрифтабзацузазамовчуванням" style:family="text">
      <style:text-properties fo:language="uk" fo:country="UA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P37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77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start" fo:margin-left="0in">
        <style:tab-stops/>
      </style:paragraph-properties>
    </style:style>
    <style:style style:name="T3778" style:parent-style-name="Шрифтабзацузазамовчуванням" style:family="text">
      <style:text-properties fo:language="uk" fo:country="UA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Standard" style:family="paragraph">
      <style:paragraph-properties fo:text-align="start" fo:margin-left="0in">
        <style:tab-stops/>
      </style:paragraph-properties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Standard" style:family="paragraph">
      <style:paragraph-properties style:snap-to-layout-grid="false" fo:text-align="center" fo:margin-left="0in">
        <style:tab-stops/>
      </style:paragraph-properties>
      <style:text-properties fo:color="#000000" fo:language="uk" fo:country="UA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Standard" style:family="paragraph">
      <style:paragraph-properties fo:text-align="start" fo:margin-left="0in">
        <style:tab-stops/>
      </style:paragraph-properties>
    </style:style>
    <style:style style:name="T3788" style:parent-style-name="Шрифтабзацузазамовчуванням" style:family="text">
      <style:text-properties fo:color="#000000" fo:language="uk" fo:country="UA"/>
    </style:style>
    <style:style style:name="P3789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text-align="start" fo:margin-left="0in">
        <style:tab-stops/>
      </style:paragraph-properties>
    </style:style>
    <style:style style:name="T3796" style:parent-style-name="Шрифтабзацузазамовчуванням" style:family="text">
      <style:text-properties fo:color="#000000" fo:language="uk" fo:country="UA"/>
    </style:style>
    <style:style style:name="T3797" style:parent-style-name="Шрифтабзацузазамовчуванням" style:family="text">
      <style:text-properties fo:color="#000000" fo:language="uk" fo:country="UA"/>
    </style:style>
    <style:style style:name="T3798" style:parent-style-name="Шрифтабзацузазамовчуванням" style:family="text">
      <style:text-properties fo:color="#000000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P3800" style:parent-style-name="Standard" style:family="paragraph">
      <style:paragraph-properties fo:text-align="start" fo:margin-left="0in">
        <style:tab-stops/>
      </style:paragraph-properties>
      <style:text-properties fo:color="#FF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P3808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P381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8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text-align="start" fo:margin-left="0in">
        <style:tab-stops/>
      </style:paragraph-properties>
    </style:style>
    <style:style style:name="T3817" style:parent-style-name="Шрифтабзацузазамовчуванням" style:family="text">
      <style:text-properties fo:language="uk" fo:country="UA"/>
    </style:style>
    <style:style style:name="T3818" style:parent-style-name="Шрифтабзацузазамовчуванням" style:family="text">
      <style:text-properties fo:language="uk" fo:country="UA"/>
    </style:style>
    <style:style style:name="T3819" style:parent-style-name="Шрифтабзацузазамовчуванням" style:family="text">
      <style:text-properties fo:color="#000000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P3821" style:parent-style-name="Standard" style:family="paragraph">
      <style:paragraph-properties fo:text-align="start" fo:margin-left="0in">
        <style:tab-stops/>
      </style:paragraph-properties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P3829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Standard" style:family="paragraph">
      <style:paragraph-properties fo:text-align="center" fo:margin-left="0in">
        <style:tab-stops/>
      </style:paragraph-properties>
    </style:style>
    <style:style style:name="T3832" style:parent-style-name="Шрифтабзацузазамовчуванням" style:family="text">
      <style:text-properties fo:color="#000000" fo:language="uk" fo:country="UA"/>
    </style:style>
    <style:style style:name="TableCell3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8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38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P384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84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3855" style:parent-style-name="Шрифтабзацузазамовчуванням" style:family="text">
      <style:text-properties fo:language="uk" fo:country="UA"/>
    </style:style>
    <style:style style:name="T3856" style:parent-style-name="Шрифтабзацузазамовчуванням" style:family="text">
      <style:text-properties fo:language="uk" fo:country="UA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P3858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8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3873" style:parent-style-name="Шрифтабзацузазамовчуванням" style:family="text">
      <style:text-properties fo:language="uk" fo:country="UA"/>
    </style:style>
    <style:style style:name="T3874" style:parent-style-name="Шрифтабзацузазамовчуванням" style:family="text">
      <style:text-properties fo:language="uk" fo:country="UA"/>
    </style:style>
    <style:style style:name="T3875" style:parent-style-name="Шрифтабзацузазамовчуванням" style:family="text">
      <style:text-properties fo:color="#000000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P3877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3891" style:parent-style-name="Шрифтабзацузазамовчуванням" style:family="text">
      <style:text-properties fo:language="uk" fo:country="UA"/>
    </style:style>
    <style:style style:name="T3892" style:parent-style-name="Шрифтабзацузазамовчуванням" style:family="text">
      <style:text-properties fo:language="uk" fo:country="UA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P3894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90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3909" style:parent-style-name="Шрифтабзацузазамовчуванням" style:family="text">
      <style:text-properties fo:language="uk" fo:country="UA"/>
    </style:style>
    <style:style style:name="T3910" style:parent-style-name="Шрифтабзацузазамовчуванням" style:family="text">
      <style:text-properties fo:language="uk" fo:country="UA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P3912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92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3927" style:parent-style-name="Шрифтабзацузазамовчуванням" style:family="text">
      <style:text-properties fo:language="uk" fo:country="UA"/>
    </style:style>
    <style:style style:name="T3928" style:parent-style-name="Шрифтабзацузазамовчуванням" style:family="text">
      <style:text-properties fo:language="uk" fo:country="UA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P3930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9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start" fo:margin-left="0in">
        <style:tab-stops/>
      </style:paragraph-properties>
    </style:style>
    <style:style style:name="T3945" style:parent-style-name="Шрифтабзацузазамовчуванням" style:family="text">
      <style:text-properties fo:language="uk" fo:country="UA"/>
    </style:style>
    <style:style style:name="T3946" style:parent-style-name="Шрифтабзацузазамовчуванням" style:family="text">
      <style:text-properties fo:language="uk" fo:country="UA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9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963" style:parent-style-name="Standard" style:family="paragraph">
      <style:paragraph-properties fo:text-align="start" fo:margin-left="0in">
        <style:tab-stops/>
      </style:paragraph-properties>
    </style:style>
    <style:style style:name="T3964" style:parent-style-name="Шрифтабзацузазамовчуванням" style:family="text">
      <style:text-properties fo:language="uk" fo:country="UA"/>
    </style:style>
    <style:style style:name="P39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P396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397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Standard" style:family="paragraph">
      <style:paragraph-properties fo:text-align="start" fo:margin-left="0in">
        <style:tab-stops/>
      </style:paragraph-properties>
    </style:style>
    <style:style style:name="T3982" style:parent-style-name="Шрифтабзацузазамовчуванням" style:family="text">
      <style:text-properties fo:language="uk" fo:country="UA"/>
    </style:style>
    <style:style style:name="T3983" style:parent-style-name="Шрифтабзацузазамовчуванням" style:family="text">
      <style:text-properties fo:language="uk" fo:country="UA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Standard" style:family="paragraph">
      <style:paragraph-properties fo:text-align="start" fo:margin-left="0in">
        <style:tab-stops/>
      </style:paragraph-properties>
    </style:style>
    <style:style style:name="T3993" style:parent-style-name="Шрифтабзацузазамовчуванням" style:family="text">
      <style:text-properties fo:language="uk" fo:country="UA"/>
    </style:style>
    <style:style style:name="P39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start" fo:margin-left="0in">
        <style:tab-stops/>
      </style:paragraph-properties>
    </style:style>
    <style:style style:name="T4001" style:parent-style-name="Шрифтабзацузазамовчуванням" style:family="text">
      <style:text-properties fo:language="uk" fo:country="UA"/>
    </style:style>
    <style:style style:name="T4002" style:parent-style-name="Шрифтабзацузазамовчуванням" style:family="text">
      <style:text-properties fo:language="uk" fo:country="UA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P400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0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start" fo:margin-left="0in">
        <style:tab-stops/>
      </style:paragraph-properties>
    </style:style>
    <style:style style:name="T4019" style:parent-style-name="Шрифтабзацузазамовчуванням" style:family="text">
      <style:text-properties fo:language="uk" fo:country="UA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02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text-align="start" fo:margin-left="0in">
        <style:tab-stops/>
      </style:paragraph-properties>
    </style:style>
    <style:style style:name="T4036" style:parent-style-name="Шрифтабзацузазамовчуванням" style:family="text">
      <style:text-properties fo:language="uk" fo:country="UA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P403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0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start" fo:margin-left="0in">
        <style:tab-stops/>
      </style:paragraph-properties>
    </style:style>
    <style:style style:name="T4053" style:parent-style-name="Шрифтабзацузазамовчуванням" style:family="text">
      <style:text-properties fo:language="uk" fo:country="UA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P405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0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text-align="start" fo:margin-left="0in">
        <style:tab-stops/>
      </style:paragraph-properties>
    </style:style>
    <style:style style:name="T4070" style:parent-style-name="Шрифтабзацузазамовчуванням" style:family="text">
      <style:text-properties fo:language="uk" fo:country="UA"/>
    </style:style>
    <style:style style:name="T4071" style:parent-style-name="Шрифтабзацузазамовчуванням" style:family="text">
      <style:text-properties fo:language="uk" fo:country="UA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P407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08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start" fo:margin-left="0in">
        <style:tab-stops/>
      </style:paragraph-properties>
    </style:style>
    <style:style style:name="T4088" style:parent-style-name="Шрифтабзацузазамовчуванням" style:family="text">
      <style:text-properties fo:language="uk" fo:country="UA"/>
    </style:style>
    <style:style style:name="T4089" style:parent-style-name="Шрифтабзацузазамовчуванням" style:family="text">
      <style:text-properties fo:language="uk" fo:country="UA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09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104" style:parent-style-name="Standard" style:family="paragraph">
      <style:paragraph-properties fo:text-align="center" fo:margin-left="0in">
        <style:tab-stops/>
      </style:paragraph-properties>
    </style:style>
    <style:style style:name="T4105" style:parent-style-name="Шрифтабзацузазамовчуванням" style:family="text">
      <style:text-properties fo:language="uk" fo:country="UA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start" fo:margin-left="0in">
        <style:tab-stops/>
      </style:paragraph-properties>
    </style:style>
    <style:style style:name="T4108" style:parent-style-name="Шрифтабзацузазамовчуванням" style:family="text">
      <style:text-properties fo:language="uk" fo:country="UA"/>
    </style:style>
    <style:style style:name="T4109" style:parent-style-name="Шрифтабзацузазамовчуванням" style:family="text">
      <style:text-properties fo:language="uk" fo:country="UA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P411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1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P4127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uk" fo:country="UA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1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P414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1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P416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Standard" style:family="paragraph">
      <style:paragraph-properties fo:text-align="start" fo:margin-left="0in">
        <style:tab-stops/>
      </style:paragraph-properties>
    </style:style>
    <style:style style:name="T4172" style:parent-style-name="Шрифтабзацузазамовчуванням" style:family="text">
      <style:text-properties fo:language="uk" fo:country="UA"/>
    </style:style>
    <style:style style:name="T4173" style:parent-style-name="Шрифтабзацузазамовчуванням" style:family="text">
      <style:text-properties style:font-style-complex="italic" fo:language="uk" fo:country="UA"/>
    </style:style>
    <style:style style:name="P41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1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P419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2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Standard" style:family="paragraph">
      <style:paragraph-properties fo:text-align="start" fo:margin-left="0in">
        <style:tab-stops/>
      </style:paragraph-properties>
    </style:style>
    <style:style style:name="T4213" style:parent-style-name="Шрифтабзацузазамовчуванням" style:family="text">
      <style:text-properties fo:language="uk" fo:country="UA"/>
    </style:style>
    <style:style style:name="T4214" style:parent-style-name="Шрифтабзацузазамовчуванням" style:family="text">
      <style:text-properties fo:language="uk" fo:country="UA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P421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Standard" style:family="paragraph">
      <style:paragraph-properties fo:text-align="start" fo:margin-left="0in">
        <style:tab-stops/>
      </style:paragraph-properties>
    </style:style>
    <style:style style:name="T4224" style:parent-style-name="Шрифтабзацузазамовчуванням" style:family="text">
      <style:text-properties fo:language="uk" fo:country="UA"/>
    </style:style>
    <style:style style:name="P4225" style:parent-style-name="Standard" style:family="paragraph">
      <style:paragraph-properties fo:text-align="start" fo:margin-left="0in">
        <style:tab-stops/>
      </style:paragraph-properties>
    </style:style>
    <style:style style:name="T4226" style:parent-style-name="Шрифтабзацузазамовчуванням" style:family="text">
      <style:text-properties fo:language="uk" fo:country="UA"/>
    </style:style>
    <style:style style:name="T4227" style:parent-style-name="Шрифтабзацузазамовчуванням" style:family="text">
      <style:text-properties fo:language="uk" fo:country="UA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23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P423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244" style:parent-style-name="Standard" style:family="paragraph">
      <style:paragraph-properties fo:text-align="start" fo:margin-left="0in">
        <style:tab-stops/>
      </style:paragraph-properties>
    </style:style>
    <style:style style:name="T4245" style:parent-style-name="Шрифтабзацузазамовчуванням" style:family="text">
      <style:text-properties fo:language="uk" fo:country="UA"/>
    </style:style>
    <style:style style:name="T4246" style:parent-style-name="Шрифтабзацузазамовчуванням" style:family="text">
      <style:text-properties fo:language="en" fo:country="US"/>
    </style:style>
    <style:style style:name="T4247" style:parent-style-name="Шрифтабзацузазамовчуванням" style:family="text">
      <style:text-properties fo:language="uk" fo:country="UA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P425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263" style:parent-style-name="Standard" style:family="paragraph">
      <style:paragraph-properties fo:text-align="start" fo:margin-left="0in">
        <style:tab-stops/>
      </style:paragraph-properties>
    </style:style>
    <style:style style:name="T4264" style:parent-style-name="Шрифтабзацузазамовчуванням" style:family="text">
      <style:text-properties fo:language="uk" fo:country="UA"/>
    </style:style>
    <style:style style:name="T4265" style:parent-style-name="Шрифтабзацузазамовчуванням" style:family="text">
      <style:text-properties fo:language="uk" fo:country="UA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P427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Standard" style:family="paragraph">
      <style:paragraph-properties fo:text-align="start" fo:margin-left="0in">
        <style:tab-stops/>
      </style:paragraph-properties>
    </style:style>
    <style:style style:name="T4281" style:parent-style-name="Шрифтабзацузазамовчуванням" style:family="text">
      <style:text-properties fo:language="uk" fo:country="UA"/>
    </style:style>
    <style:style style:name="P4282" style:parent-style-name="Standard" style:family="paragraph">
      <style:paragraph-properties fo:text-align="start" fo:margin-left="0in">
        <style:tab-stops/>
      </style:paragraph-properties>
    </style:style>
    <style:style style:name="T4283" style:parent-style-name="Шрифтабзацузазамовчуванням" style:family="text">
      <style:text-properties fo:language="uk" fo:country="UA"/>
    </style:style>
    <style:style style:name="T4284" style:parent-style-name="Шрифтабзацузазамовчуванням" style:family="text">
      <style:text-properties fo:language="uk" fo:country="UA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P429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Standard" style:family="paragraph">
      <style:paragraph-properties fo:text-align="start" fo:margin-left="0in">
        <style:tab-stops/>
      </style:paragraph-properties>
    </style:style>
    <style:style style:name="T4300" style:parent-style-name="Шрифтабзацузазамовчуванням" style:family="text">
      <style:text-properties fo:language="uk" fo:country="UA"/>
    </style:style>
    <style:style style:name="P4301" style:parent-style-name="Standard" style:family="paragraph">
      <style:paragraph-properties fo:text-align="start" fo:margin-left="0in">
        <style:tab-stops/>
      </style:paragraph-properties>
    </style:style>
    <style:style style:name="T4302" style:parent-style-name="Шрифтабзацузазамовчуванням" style:family="text">
      <style:text-properties fo:language="uk" fo:country="UA"/>
    </style:style>
    <style:style style:name="T4303" style:parent-style-name="Шрифтабзацузазамовчуванням" style:family="text">
      <style:text-properties fo:language="uk" fo:country="UA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Standard" style:family="paragraph">
      <style:paragraph-properties fo:text-align="start" fo:margin-left="0in">
        <style:tab-stops/>
      </style:paragraph-properties>
    </style:style>
    <style:style style:name="T4310" style:parent-style-name="Шрифтабзацузазамовчуванням" style:family="text">
      <style:text-properties fo:language="uk" fo:country="UA"/>
    </style:style>
    <style:style style:name="T4311" style:parent-style-name="Шрифтабзацузазамовчуванням" style:family="text">
      <style:text-properties fo:language="uk" fo:country="UA"/>
    </style:style>
    <style:style style:name="T4312" style:parent-style-name="Шрифтабзацузазамовчуванням" style:family="text">
      <style:text-properties fo:color="#000000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P4314" style:parent-style-name="Standard" style:family="paragraph">
      <style:paragraph-properties fo:text-align="start" fo:margin-left="0in">
        <style:tab-stops/>
      </style:paragraph-properties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322" style:parent-style-name="Standard" style:family="paragraph">
      <style:paragraph-properties fo:text-align="start" fo:margin-left="0in">
        <style:tab-stops/>
      </style:paragraph-properties>
    </style:style>
    <style:style style:name="T4323" style:parent-style-name="Шрифтабзацузазамовчуванням" style:family="text">
      <style:text-properties fo:language="uk" fo:country="UA"/>
    </style:style>
    <style:style style:name="T4324" style:parent-style-name="Шрифтабзацузазамовчуванням" style:family="text">
      <style:text-properties fo:language="uk" fo:country="UA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P433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340" style:parent-style-name="Standard" style:family="paragraph">
      <style:paragraph-properties fo:text-align="start" fo:margin-left="0in">
        <style:tab-stops/>
      </style:paragraph-properties>
    </style:style>
    <style:style style:name="T4341" style:parent-style-name="Шрифтабзацузазамовчуванням" style:family="text">
      <style:text-properties fo:language="uk" fo:country="UA"/>
    </style:style>
    <style:style style:name="T4342" style:parent-style-name="Шрифтабзацузазамовчуванням" style:family="text">
      <style:text-properties fo:language="uk" fo:country="UA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P435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358" style:parent-style-name="Standard" style:family="paragraph">
      <style:paragraph-properties fo:text-align="start" fo:margin-left="0in">
        <style:tab-stops/>
      </style:paragraph-properties>
    </style:style>
    <style:style style:name="T4359" style:parent-style-name="Шрифтабзацузазамовчуванням" style:family="text">
      <style:text-properties fo:language="uk" fo:country="UA"/>
    </style:style>
    <style:style style:name="T4360" style:parent-style-name="Шрифтабзацузазамовчуванням" style:family="text">
      <style:text-properties fo:language="uk" fo:country="UA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P436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Standard" style:family="paragraph">
      <style:paragraph-properties fo:text-align="start" fo:margin-left="0in">
        <style:tab-stops/>
      </style:paragraph-properties>
    </style:style>
    <style:style style:name="T4376" style:parent-style-name="Шрифтабзацузазамовчуванням" style:family="text">
      <style:text-properties fo:language="uk" fo:country="UA"/>
    </style:style>
    <style:style style:name="P437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text-align="start" fo:margin-left="0in">
        <style:tab-stops/>
      </style:paragraph-properties>
    </style:style>
    <style:style style:name="T4384" style:parent-style-name="Шрифтабзацузазамовчуванням" style:family="text">
      <style:text-properties fo:language="uk" fo:country="UA"/>
    </style:style>
    <style:style style:name="T4385" style:parent-style-name="Шрифтабзацузазамовчуванням" style:family="text">
      <style:text-properties fo:color="#000000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P4387" style:parent-style-name="Standard" style:family="paragraph">
      <style:paragraph-properties fo:text-align="start" fo:margin-left="0in">
        <style:tab-stops/>
      </style:paragraph-properties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39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P440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start" fo:margin-left="0in">
        <style:tab-stops/>
      </style:paragraph-properties>
    </style:style>
    <style:style style:name="T4411" style:parent-style-name="Шрифтабзацузазамовчуванням" style:family="text">
      <style:text-properties fo:language="uk" fo:country="UA"/>
    </style:style>
    <style:style style:name="P441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P442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Standard" style:family="paragraph">
      <style:paragraph-properties fo:text-align="start" fo:margin-left="0in">
        <style:tab-stops/>
      </style:paragraph-properties>
    </style:style>
    <style:style style:name="T4428" style:parent-style-name="Шрифтабзацузазамовчуванням" style:family="text">
      <style:text-properties fo:language="uk" fo:country="UA"/>
    </style:style>
    <style:style style:name="T4429" style:parent-style-name="Шрифтабзацузазамовчуванням" style:family="text">
      <style:text-properties fo:language="uk" fo:country="UA"/>
    </style:style>
    <style:style style:name="P44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Standard" style:family="paragraph">
      <style:paragraph-properties fo:margin-left="0in">
        <style:tab-stops/>
      </style:paragraph-properties>
      <style:text-properties fo:language="uk" fo:country="UA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P4438" style:parent-style-name="Standard" style:family="paragraph">
      <style:paragraph-properties fo:margin-left="0in">
        <style:tab-stops/>
      </style:paragraph-properties>
      <style:text-properties fo:background-color="#FFFF00" fo:language="uk" fo:country="UA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4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P445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Standard" style:family="paragraph">
      <style:paragraph-properties fo:text-align="start" fo:margin-left="0in">
        <style:tab-stops/>
      </style:paragraph-properties>
    </style:style>
    <style:style style:name="T4462" style:parent-style-name="Шрифтабзацузазамовчуванням" style:family="text">
      <style:text-properties fo:language="uk" fo:country="UA"/>
    </style:style>
    <style:style style:name="P44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P447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47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P448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49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P4503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51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P451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Standard" style:family="paragraph">
      <style:paragraph-properties fo:text-align="start" fo:margin-left="0in">
        <style:tab-stops/>
      </style:paragraph-properties>
    </style:style>
    <style:style style:name="T4527" style:parent-style-name="Шрифтабзацузазамовчуванням" style:family="text">
      <style:text-properties fo:language="uk" fo:country="UA"/>
    </style:style>
    <style:style style:name="P452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5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53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53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5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P45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Standard" style:family="paragraph">
      <style:paragraph-properties fo:text-align="start" fo:margin-left="0in">
        <style:tab-stops/>
      </style:paragraph-properties>
    </style:style>
    <style:style style:name="T4548" style:parent-style-name="Шрифтабзацузазамовчуванням" style:family="text">
      <style:text-properties fo:language="uk" fo:country="UA"/>
    </style:style>
    <style:style style:name="P454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56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start" fo:margin-left="0in">
        <style:tab-stops/>
      </style:paragraph-properties>
    </style:style>
    <style:style style:name="T4572" style:parent-style-name="Шрифтабзацузазамовчуванням" style:family="text">
      <style:text-properties fo:language="uk" fo:country="UA"/>
    </style:style>
    <style:style style:name="T4573" style:parent-style-name="Шрифтабзацузазамовчуванням" style:family="text">
      <style:text-properties fo:language="uk" fo:country="UA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P457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5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P459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59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460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P460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61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P462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63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P464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64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P465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Standard" style:family="paragraph">
      <style:paragraph-properties fo:text-align="start" fo:margin-left="0in">
        <style:tab-stops/>
      </style:paragraph-properties>
    </style:style>
    <style:style style:name="T4664" style:parent-style-name="Шрифтабзацузазамовчуванням" style:family="text">
      <style:text-properties fo:language="uk" fo:country="UA"/>
    </style:style>
    <style:style style:name="T4665" style:parent-style-name="Шрифтабзацузазамовчуванням" style:family="text">
      <style:text-properties fo:font-style="italic" style:font-style-asian="italic" fo:language="uk" fo:country="UA"/>
    </style:style>
    <style:style style:name="T4666" style:parent-style-name="Шрифтабзацузазамовчуванням" style:family="text">
      <style:text-properties fo:font-style="italic" style:font-style-asian="italic" fo:language="uk" fo:country="UA"/>
    </style:style>
    <style:style style:name="T4667" style:parent-style-name="Шрифтабзацузазамовчуванням" style:family="text">
      <style:text-properties fo:language="uk" fo:country="UA"/>
    </style:style>
    <style:style style:name="P466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P467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68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P4692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text-align="start" fo:margin-left="0in">
        <style:tab-stops/>
      </style:paragraph-properties>
    </style:style>
    <style:style style:name="T4700" style:parent-style-name="Шрифтабзацузазамовчуванням" style:family="text">
      <style:text-properties fo:language="uk" fo:country="UA"/>
    </style:style>
    <style:style style:name="T4701" style:parent-style-name="Шрифтабзацузазамовчуванням" style:family="text">
      <style:text-properties fo:font-style="italic" style:font-style-asian="italic" style:font-style-complex="italic" fo:language="uk" fo:country="UA"/>
    </style:style>
    <style:style style:name="T4702" style:parent-style-name="Шрифтабзацузазамовчуванням" style:family="text">
      <style:text-properties fo:language="uk" fo:country="UA"/>
    </style:style>
    <style:style style:name="P470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P471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Standard" style:family="paragraph">
      <style:paragraph-properties fo:text-align="start" fo:margin-left="0in">
        <style:tab-stops/>
      </style:paragraph-properties>
    </style:style>
    <style:style style:name="T4719" style:parent-style-name="Шрифтабзацузазамовчуванням" style:family="text">
      <style:text-properties fo:language="uk" fo:country="UA"/>
    </style:style>
    <style:style style:name="P472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P472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73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P474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P4748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7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P476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text-align="start" fo:margin-left="0in">
        <style:tab-stops/>
      </style:paragraph-properties>
    </style:style>
    <style:style style:name="T4769" style:parent-style-name="Шрифтабзацузазамовчуванням" style:family="text">
      <style:text-properties fo:language="uk" fo:country="UA"/>
    </style:style>
    <style:style style:name="P477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P477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Standard" style:family="paragraph">
      <style:paragraph-properties fo:text-align="start" fo:margin-left="0in">
        <style:tab-stops/>
      </style:paragraph-properties>
    </style:style>
    <style:style style:name="T4786" style:parent-style-name="Шрифтабзацузазамовчуванням" style:family="text">
      <style:text-properties fo:color="#000000" fo:language="uk" fo:country="UA"/>
    </style:style>
    <style:style style:name="P4787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left="0in">
        <style:tab-stops/>
      </style:paragraph-properties>
      <style:text-properties fo:color="#000000" fo:language="uk" fo:country="UA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Standard" style:family="paragraph">
      <style:paragraph-properties fo:text-align="start" fo:margin-left="0in">
        <style:tab-stops/>
      </style:paragraph-properties>
      <style:text-properties fo:color="#000000" fo:language="uk" fo:country="UA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P479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text-align="start" fo:margin-left="0in">
        <style:tab-stops/>
      </style:paragraph-properties>
    </style:style>
    <style:style style:name="T4803" style:parent-style-name="Шрифтабзацузазамовчуванням" style:family="text">
      <style:text-properties fo:language="uk" fo:country="UA"/>
    </style:style>
    <style:style style:name="P480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P481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82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P482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83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text-align="start" fo:margin-left="0in">
        <style:tab-stops/>
      </style:paragraph-properties>
    </style:style>
    <style:style style:name="T4852" style:parent-style-name="Шрифтабзацузазамовчуванням" style:family="text">
      <style:text-properties fo:language="uk" fo:country="UA"/>
    </style:style>
    <style:style style:name="P485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P486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start" fo:margin-left="0in">
        <style:tab-stops/>
      </style:paragraph-properties>
    </style:style>
    <style:style style:name="T4869" style:parent-style-name="Шрифтабзацузазамовчуванням" style:family="text">
      <style:text-properties fo:language="uk" fo:country="UA"/>
    </style:style>
    <style:style style:name="P487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P4878" style:parent-style-name="Standard" style:family="paragraph">
      <style:paragraph-properties fo:text-align="start" fo:margin-left="0in">
        <style:tab-stops/>
      </style:paragraph-properties>
      <style:text-properties fo:font-style="italic" style:font-style-asian="italic" style:font-style-complex="italic" fo:language="uk" fo:country="UA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886" style:parent-style-name="Standard" style:family="paragraph">
      <style:paragraph-properties fo:text-align="start" fo:margin-left="0in">
        <style:tab-stops/>
      </style:paragraph-properties>
    </style:style>
    <style:style style:name="T4887" style:parent-style-name="Шрифтабзацузазамовчуванням" style:family="text">
      <style:text-properties fo:language="uk" fo:country="UA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left="0in">
        <style:tab-stops/>
      </style:paragraph-properties>
    </style:style>
    <style:style style:name="T4890" style:parent-style-name="Шрифтабзацузазамовчуванням" style:family="text">
      <style:text-properties fo:color="#000000" fo:language="uk" fo:country="UA"/>
    </style:style>
    <style:style style:name="P4891" style:parent-style-name="Standard" style:family="paragraph">
      <style:paragraph-properties fo:text-align="center" fo:margin-left="0in">
        <style:tab-stops/>
      </style:paragraph-properties>
    </style:style>
    <style:style style:name="T4892" style:parent-style-name="Шрифтабзацузазамовчуванням" style:family="text">
      <style:text-properties fo:color="#000000" fo:language="uk" fo:country="UA"/>
    </style:style>
    <style:style style:name="T4893" style:parent-style-name="Шрифтабзацузазамовчуванням" style:family="text">
      <style:text-properties fo:color="#000000" fo:language="uk" fo:country="UA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left="0in">
        <style:tab-stops/>
      </style:paragraph-properties>
    </style:style>
    <style:style style:name="T4896" style:parent-style-name="Шрифтабзацузазамовчуванням" style:family="text">
      <style:text-properties fo:color="#000000" fo:language="uk" fo:country="UA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0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P491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2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P493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Standard" style:family="paragraph">
      <style:paragraph-properties style:snap-to-layout-grid="false" fo:text-align="center" fo:margin-left="0in">
        <style:tab-stops/>
      </style:paragraph-properties>
      <style:text-properties fo:background-color="#FFFF00" fo:language="uk" fo:country="UA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5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5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7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7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P4982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4990" style:parent-style-name="Standard" style:family="paragraph">
      <style:paragraph-properties fo:text-align="start" fo:margin-left="0in">
        <style:tab-stops/>
      </style:paragraph-properties>
    </style:style>
    <style:style style:name="T4991" style:parent-style-name="Шрифтабзацузазамовчуванням" style:family="text">
      <style:text-properties fo:language="uk" fo:country="UA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P4999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007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0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left="0in">
        <style:tab-stops/>
      </style:paragraph-properties>
    </style:style>
    <style:style style:name="T5030" style:parent-style-name="Шрифтабзацузазамовчуванням" style:family="text">
      <style:text-properties fo:language="uk" fo:country="UA"/>
    </style:style>
    <style:style style:name="P503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P5033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04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Standard" style:family="paragraph">
      <style:paragraph-properties fo:text-align="start" fo:margin-left="0in">
        <style:tab-stops/>
      </style:paragraph-properties>
    </style:style>
    <style:style style:name="T5048" style:parent-style-name="Шрифтабзацузазамовчуванням" style:family="text">
      <style:text-properties fo:language="uk" fo:country="UA"/>
    </style:style>
    <style:style style:name="T5049" style:parent-style-name="Шрифтабзацузазамовчуванням" style:family="text">
      <style:text-properties fo:language="uk" fo:country="UA"/>
    </style:style>
    <style:style style:name="T5050" style:parent-style-name="Шрифтабзацузазамовчуванням" style:family="text">
      <style:text-properties fo:color="#000000" fo:language="uk" fo:country="UA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P5052" style:parent-style-name="Standard" style:family="paragraph">
      <style:paragraph-properties fo:text-align="start" fo:margin-left="0in">
        <style:tab-stops/>
      </style:paragraph-properties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language="uk" fo:country="UA"/>
    </style:style>
    <style:style style:name="TableRow5056" style:family="table-row">
      <style:table-row-properties style:min-row-height="0.6062in" style:use-optimal-row-height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language="uk" fo:country="UA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P506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P507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P5086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Standard" style:family="paragraph">
      <style:paragraph-properties fo:text-align="start" fo:margin-left="0in">
        <style:tab-stops/>
      </style:paragraph-properties>
    </style:style>
    <style:style style:name="T5094" style:parent-style-name="Шрифтабзацузазамовчуванням" style:family="text">
      <style:text-properties fo:language="uk" fo:country="UA"/>
    </style:style>
    <style:style style:name="T5095" style:parent-style-name="Шрифтабзацузазамовчуванням" style:family="text">
      <style:text-properties text:display="none" fo:language="uk" fo:country="UA"/>
    </style:style>
    <style:style style:name="T5096" style:parent-style-name="Шрифтабзацузазамовчуванням" style:family="text">
      <style:text-properties text:display="none" fo:language="uk" fo:country="UA"/>
    </style:style>
    <style:style style:name="T5097" style:parent-style-name="Шрифтабзацузазамовчуванням" style:family="text">
      <style:text-properties text:display="none" fo:language="uk" fo:country="UA"/>
    </style:style>
    <style:style style:name="T5098" style:parent-style-name="Шрифтабзацузазамовчуванням" style:family="text">
      <style:text-properties text:display="none" fo:language="uk" fo:country="UA"/>
    </style:style>
    <style:style style:name="T5099" style:parent-style-name="Шрифтабзацузазамовчуванням" style:family="text">
      <style:text-properties text:display="none" fo:language="uk" fo:country="UA"/>
    </style:style>
    <style:style style:name="T5100" style:parent-style-name="Шрифтабзацузазамовчуванням" style:family="text">
      <style:text-properties text:display="none" fo:language="uk" fo:country="UA"/>
    </style:style>
    <style:style style:name="T5101" style:parent-style-name="Шрифтабзацузазамовчуванням" style:family="text">
      <style:text-properties text:display="none" fo:language="uk" fo:country="UA"/>
    </style:style>
    <style:style style:name="T5102" style:parent-style-name="Шрифтабзацузазамовчуванням" style:family="text">
      <style:text-properties text:display="none" fo:language="uk" fo:country="UA"/>
    </style:style>
    <style:style style:name="T5103" style:parent-style-name="Шрифтабзацузазамовчуванням" style:family="text">
      <style:text-properties text:display="none" fo:language="uk" fo:country="UA"/>
    </style:style>
    <style:style style:name="T5104" style:parent-style-name="Шрифтабзацузазамовчуванням" style:family="text">
      <style:text-properties text:display="none" fo:language="uk" fo:country="UA"/>
    </style:style>
    <style:style style:name="T5105" style:parent-style-name="Шрифтабзацузазамовчуванням" style:family="text">
      <style:text-properties text:display="none" fo:language="uk" fo:country="UA"/>
    </style:style>
    <style:style style:name="T5106" style:parent-style-name="Шрифтабзацузазамовчуванням" style:family="text">
      <style:text-properties text:display="none" fo:language="uk" fo:country="UA"/>
    </style:style>
    <style:style style:name="T5107" style:parent-style-name="Шрифтабзацузазамовчуванням" style:family="text">
      <style:text-properties text:display="none" fo:language="uk" fo:country="UA"/>
    </style:style>
    <style:style style:name="T5108" style:parent-style-name="Шрифтабзацузазамовчуванням" style:family="text">
      <style:text-properties text:display="none" fo:language="uk" fo:country="UA"/>
    </style:style>
    <style:style style:name="T5109" style:parent-style-name="Шрифтабзацузазамовчуванням" style:family="text">
      <style:text-properties text:display="none" fo:language="uk" fo:country="UA"/>
    </style:style>
    <style:style style:name="T5110" style:parent-style-name="Шрифтабзацузазамовчуванням" style:family="text">
      <style:text-properties text:display="none" fo:language="uk" fo:country="UA"/>
    </style:style>
    <style:style style:name="T5111" style:parent-style-name="Шрифтабзацузазамовчуванням" style:family="text">
      <style:text-properties text:display="none" fo:language="uk" fo:country="UA"/>
    </style:style>
    <style:style style:name="T5112" style:parent-style-name="Шрифтабзацузазамовчуванням" style:family="text">
      <style:text-properties text:display="none" fo:language="uk" fo:country="UA"/>
    </style:style>
    <style:style style:name="T5113" style:parent-style-name="Шрифтабзацузазамовчуванням" style:family="text">
      <style:text-properties text:display="none" fo:language="uk" fo:country="UA"/>
    </style:style>
    <style:style style:name="T5114" style:parent-style-name="Шрифтабзацузазамовчуванням" style:family="text">
      <style:text-properties text:display="none" fo:language="uk" fo:country="UA"/>
    </style:style>
    <style:style style:name="T5115" style:parent-style-name="Шрифтабзацузазамовчуванням" style:family="text">
      <style:text-properties text:display="none" fo:language="uk" fo:country="UA"/>
    </style:style>
    <style:style style:name="T5116" style:parent-style-name="Шрифтабзацузазамовчуванням" style:family="text">
      <style:text-properties text:display="none" fo:language="uk" fo:country="UA"/>
    </style:style>
    <style:style style:name="T5117" style:parent-style-name="Шрифтабзацузазамовчуванням" style:family="text">
      <style:text-properties text:display="none" fo:language="uk" fo:country="UA"/>
    </style:style>
    <style:style style:name="T5118" style:parent-style-name="Шрифтабзацузазамовчуванням" style:family="text">
      <style:text-properties text:display="none" fo:language="uk" fo:country="UA"/>
    </style:style>
    <style:style style:name="T5119" style:parent-style-name="Шрифтабзацузазамовчуванням" style:family="text">
      <style:text-properties text:display="none" fo:language="uk" fo:country="UA"/>
    </style:style>
    <style:style style:name="T5120" style:parent-style-name="Шрифтабзацузазамовчуванням" style:family="text">
      <style:text-properties text:display="none" fo:language="uk" fo:country="UA"/>
    </style:style>
    <style:style style:name="T5121" style:parent-style-name="Шрифтабзацузазамовчуванням" style:family="text">
      <style:text-properties text:display="none" fo:language="uk" fo:country="UA"/>
    </style:style>
    <style:style style:name="T5122" style:parent-style-name="Шрифтабзацузазамовчуванням" style:family="text">
      <style:text-properties text:display="none" fo:language="uk" fo:country="UA"/>
    </style:style>
    <style:style style:name="T5123" style:parent-style-name="Шрифтабзацузазамовчуванням" style:family="text">
      <style:text-properties text:display="none" fo:language="uk" fo:country="UA"/>
    </style:style>
    <style:style style:name="T5124" style:parent-style-name="Шрифтабзацузазамовчуванням" style:family="text">
      <style:text-properties text:display="none" fo:language="uk" fo:country="UA"/>
    </style:style>
    <style:style style:name="T5125" style:parent-style-name="Шрифтабзацузазамовчуванням" style:family="text">
      <style:text-properties text:display="none" fo:language="uk" fo:country="UA"/>
    </style:style>
    <style:style style:name="T5126" style:parent-style-name="Шрифтабзацузазамовчуванням" style:family="text">
      <style:text-properties text:display="none" fo:language="uk" fo:country="UA"/>
    </style:style>
    <style:style style:name="T5127" style:parent-style-name="Шрифтабзацузазамовчуванням" style:family="text">
      <style:text-properties text:display="none" fo:language="uk" fo:country="UA"/>
    </style:style>
    <style:style style:name="T5128" style:parent-style-name="Шрифтабзацузазамовчуванням" style:family="text">
      <style:text-properties text:display="none" fo:language="uk" fo:country="UA"/>
    </style:style>
    <style:style style:name="T5129" style:parent-style-name="Шрифтабзацузазамовчуванням" style:family="text">
      <style:text-properties text:display="none" fo:language="uk" fo:country="UA"/>
    </style:style>
    <style:style style:name="T5130" style:parent-style-name="Шрифтабзацузазамовчуванням" style:family="text">
      <style:text-properties text:display="none" fo:language="uk" fo:country="UA"/>
    </style:style>
    <style:style style:name="T5131" style:parent-style-name="Шрифтабзацузазамовчуванням" style:family="text">
      <style:text-properties text:display="none" fo:language="uk" fo:country="UA"/>
    </style:style>
    <style:style style:name="T5132" style:parent-style-name="Шрифтабзацузазамовчуванням" style:family="text">
      <style:text-properties text:display="none" fo:language="uk" fo:country="UA"/>
    </style:style>
    <style:style style:name="T5133" style:parent-style-name="Шрифтабзацузазамовчуванням" style:family="text">
      <style:text-properties text:display="none" fo:language="uk" fo:country="UA"/>
    </style:style>
    <style:style style:name="T5134" style:parent-style-name="Шрифтабзацузазамовчуванням" style:family="text">
      <style:text-properties text:display="none" fo:language="uk" fo:country="UA"/>
    </style:style>
    <style:style style:name="T5135" style:parent-style-name="Шрифтабзацузазамовчуванням" style:family="text">
      <style:text-properties text:display="none" fo:language="uk" fo:country="UA"/>
    </style:style>
    <style:style style:name="T5136" style:parent-style-name="Шрифтабзацузазамовчуванням" style:family="text">
      <style:text-properties text:display="none" fo:language="uk" fo:country="UA"/>
    </style:style>
    <style:style style:name="T5137" style:parent-style-name="Шрифтабзацузазамовчуванням" style:family="text">
      <style:text-properties text:display="none" fo:language="uk" fo:country="UA"/>
    </style:style>
    <style:style style:name="T5138" style:parent-style-name="Шрифтабзацузазамовчуванням" style:family="text">
      <style:text-properties text:display="none" fo:language="uk" fo:country="UA"/>
    </style:style>
    <style:style style:name="T5139" style:parent-style-name="Шрифтабзацузазамовчуванням" style:family="text">
      <style:text-properties text:display="none" fo:language="uk" fo:country="UA"/>
    </style:style>
    <style:style style:name="T5140" style:parent-style-name="Шрифтабзацузазамовчуванням" style:family="text">
      <style:text-properties text:display="none" fo:language="uk" fo:country="UA"/>
    </style:style>
    <style:style style:name="T5141" style:parent-style-name="Шрифтабзацузазамовчуванням" style:family="text">
      <style:text-properties text:display="none" fo:language="uk" fo:country="UA"/>
    </style:style>
    <style:style style:name="T5142" style:parent-style-name="Шрифтабзацузазамовчуванням" style:family="text">
      <style:text-properties text:display="none" fo:language="uk" fo:country="UA"/>
    </style:style>
    <style:style style:name="T5143" style:parent-style-name="Шрифтабзацузазамовчуванням" style:family="text">
      <style:text-properties text:display="none" fo:language="uk" fo:country="UA"/>
    </style:style>
    <style:style style:name="T5144" style:parent-style-name="Шрифтабзацузазамовчуванням" style:family="text">
      <style:text-properties text:display="none" fo:language="uk" fo:country="UA"/>
    </style:style>
    <style:style style:name="T5145" style:parent-style-name="Шрифтабзацузазамовчуванням" style:family="text">
      <style:text-properties text:display="none" fo:language="uk" fo:country="UA"/>
    </style:style>
    <style:style style:name="T5146" style:parent-style-name="Шрифтабзацузазамовчуванням" style:family="text">
      <style:text-properties text:display="none" fo:language="uk" fo:country="UA"/>
    </style:style>
    <style:style style:name="T5147" style:parent-style-name="Шрифтабзацузазамовчуванням" style:family="text">
      <style:text-properties text:display="none" fo:language="uk" fo:country="UA"/>
    </style:style>
    <style:style style:name="T5148" style:parent-style-name="Шрифтабзацузазамовчуванням" style:family="text">
      <style:text-properties text:display="none" fo:language="uk" fo:country="UA"/>
    </style:style>
    <style:style style:name="T5149" style:parent-style-name="Шрифтабзацузазамовчуванням" style:family="text">
      <style:text-properties text:display="none" fo:language="uk" fo:country="UA"/>
    </style:style>
    <style:style style:name="T5150" style:parent-style-name="Шрифтабзацузазамовчуванням" style:family="text">
      <style:text-properties text:display="none" fo:language="uk" fo:country="UA"/>
    </style:style>
    <style:style style:name="T5151" style:parent-style-name="Шрифтабзацузазамовчуванням" style:family="text">
      <style:text-properties text:display="none" fo:language="uk" fo:country="UA"/>
    </style:style>
    <style:style style:name="T5152" style:parent-style-name="Шрифтабзацузазамовчуванням" style:family="text">
      <style:text-properties text:display="none" fo:language="uk" fo:country="UA"/>
    </style:style>
    <style:style style:name="T5153" style:parent-style-name="Шрифтабзацузазамовчуванням" style:family="text">
      <style:text-properties text:display="none" fo:language="uk" fo:country="UA"/>
    </style:style>
    <style:style style:name="T5154" style:parent-style-name="Шрифтабзацузазамовчуванням" style:family="text">
      <style:text-properties text:display="none" fo:language="uk" fo:country="UA"/>
    </style:style>
    <style:style style:name="T5155" style:parent-style-name="Шрифтабзацузазамовчуванням" style:family="text">
      <style:text-properties text:display="none" fo:language="uk" fo:country="UA"/>
    </style:style>
    <style:style style:name="T5156" style:parent-style-name="Шрифтабзацузазамовчуванням" style:family="text">
      <style:text-properties text:display="none" fo:language="uk" fo:country="UA"/>
    </style:style>
    <style:style style:name="T5157" style:parent-style-name="Шрифтабзацузазамовчуванням" style:family="text">
      <style:text-properties text:display="none" fo:language="uk" fo:country="UA"/>
    </style:style>
    <style:style style:name="T5158" style:parent-style-name="Шрифтабзацузазамовчуванням" style:family="text">
      <style:text-properties text:display="none" fo:language="uk" fo:country="UA"/>
    </style:style>
    <style:style style:name="T5159" style:parent-style-name="Шрифтабзацузазамовчуванням" style:family="text">
      <style:text-properties text:display="none" fo:language="uk" fo:country="UA"/>
    </style:style>
    <style:style style:name="T5160" style:parent-style-name="Шрифтабзацузазамовчуванням" style:family="text">
      <style:text-properties text:display="none" fo:language="uk" fo:country="UA"/>
    </style:style>
    <style:style style:name="T5161" style:parent-style-name="Шрифтабзацузазамовчуванням" style:family="text">
      <style:text-properties text:display="none" fo:language="uk" fo:country="UA"/>
    </style:style>
    <style:style style:name="T5162" style:parent-style-name="Шрифтабзацузазамовчуванням" style:family="text">
      <style:text-properties text:display="none" fo:language="uk" fo:country="UA"/>
    </style:style>
    <style:style style:name="T5163" style:parent-style-name="Шрифтабзацузазамовчуванням" style:family="text">
      <style:text-properties text:display="none" fo:language="uk" fo:country="UA"/>
    </style:style>
    <style:style style:name="T5164" style:parent-style-name="Шрифтабзацузазамовчуванням" style:family="text">
      <style:text-properties text:display="none" fo:language="uk" fo:country="UA"/>
    </style:style>
    <style:style style:name="T5165" style:parent-style-name="Шрифтабзацузазамовчуванням" style:family="text">
      <style:text-properties text:display="none" fo:language="uk" fo:country="UA"/>
    </style:style>
    <style:style style:name="T5166" style:parent-style-name="Шрифтабзацузазамовчуванням" style:family="text">
      <style:text-properties text:display="none" fo:language="uk" fo:country="UA"/>
    </style:style>
    <style:style style:name="T5167" style:parent-style-name="Шрифтабзацузазамовчуванням" style:family="text">
      <style:text-properties text:display="none" fo:language="uk" fo:country="UA"/>
    </style:style>
    <style:style style:name="T5168" style:parent-style-name="Шрифтабзацузазамовчуванням" style:family="text">
      <style:text-properties text:display="none" fo:language="uk" fo:country="UA"/>
    </style:style>
    <style:style style:name="T5169" style:parent-style-name="Шрифтабзацузазамовчуванням" style:family="text">
      <style:text-properties text:display="none" fo:language="uk" fo:country="UA"/>
    </style:style>
    <style:style style:name="T5170" style:parent-style-name="Шрифтабзацузазамовчуванням" style:family="text">
      <style:text-properties text:display="none" fo:language="uk" fo:country="UA"/>
    </style:style>
    <style:style style:name="T5171" style:parent-style-name="Шрифтабзацузазамовчуванням" style:family="text">
      <style:text-properties text:display="none" fo:language="uk" fo:country="UA"/>
    </style:style>
    <style:style style:name="T5172" style:parent-style-name="Шрифтабзацузазамовчуванням" style:family="text">
      <style:text-properties text:display="none" fo:language="uk" fo:country="UA"/>
    </style:style>
    <style:style style:name="T5173" style:parent-style-name="Шрифтабзацузазамовчуванням" style:family="text">
      <style:text-properties text:display="none" fo:language="uk" fo:country="UA"/>
    </style:style>
    <style:style style:name="T5174" style:parent-style-name="Шрифтабзацузазамовчуванням" style:family="text">
      <style:text-properties text:display="none" fo:language="uk" fo:country="UA"/>
    </style:style>
    <style:style style:name="T5175" style:parent-style-name="Шрифтабзацузазамовчуванням" style:family="text">
      <style:text-properties text:display="none" fo:language="uk" fo:country="UA"/>
    </style:style>
    <style:style style:name="T5176" style:parent-style-name="Шрифтабзацузазамовчуванням" style:family="text">
      <style:text-properties text:display="none" fo:language="uk" fo:country="UA"/>
    </style:style>
    <style:style style:name="T5177" style:parent-style-name="Шрифтабзацузазамовчуванням" style:family="text">
      <style:text-properties text:display="none" fo:language="uk" fo:country="UA"/>
    </style:style>
    <style:style style:name="T5178" style:parent-style-name="Шрифтабзацузазамовчуванням" style:family="text">
      <style:text-properties text:display="none" fo:language="uk" fo:country="UA"/>
    </style:style>
    <style:style style:name="T5179" style:parent-style-name="Шрифтабзацузазамовчуванням" style:family="text">
      <style:text-properties text:display="none" fo:language="uk" fo:country="UA"/>
    </style:style>
    <style:style style:name="T5180" style:parent-style-name="Шрифтабзацузазамовчуванням" style:family="text">
      <style:text-properties text:display="none" fo:language="uk" fo:country="UA"/>
    </style:style>
    <style:style style:name="T5181" style:parent-style-name="Шрифтабзацузазамовчуванням" style:family="text">
      <style:text-properties text:display="none" fo:language="uk" fo:country="UA"/>
    </style:style>
    <style:style style:name="T5182" style:parent-style-name="Шрифтабзацузазамовчуванням" style:family="text">
      <style:text-properties text:display="none" fo:language="uk" fo:country="UA"/>
    </style:style>
    <style:style style:name="T5183" style:parent-style-name="Шрифтабзацузазамовчуванням" style:family="text">
      <style:text-properties text:display="none" fo:language="uk" fo:country="UA"/>
    </style:style>
    <style:style style:name="T5184" style:parent-style-name="Шрифтабзацузазамовчуванням" style:family="text">
      <style:text-properties text:display="none" fo:language="uk" fo:country="UA"/>
    </style:style>
    <style:style style:name="T5185" style:parent-style-name="Шрифтабзацузазамовчуванням" style:family="text">
      <style:text-properties text:display="none" fo:language="uk" fo:country="UA"/>
    </style:style>
    <style:style style:name="T5186" style:parent-style-name="Шрифтабзацузазамовчуванням" style:family="text">
      <style:text-properties text:display="none" fo:language="uk" fo:country="UA"/>
    </style:style>
    <style:style style:name="T5187" style:parent-style-name="Шрифтабзацузазамовчуванням" style:family="text">
      <style:text-properties text:display="none" fo:language="uk" fo:country="UA"/>
    </style:style>
    <style:style style:name="T5188" style:parent-style-name="Шрифтабзацузазамовчуванням" style:family="text">
      <style:text-properties text:display="none" fo:language="uk" fo:country="UA"/>
    </style:style>
    <style:style style:name="T5189" style:parent-style-name="Шрифтабзацузазамовчуванням" style:family="text">
      <style:text-properties text:display="none" fo:language="uk" fo:country="UA"/>
    </style:style>
    <style:style style:name="T5190" style:parent-style-name="Шрифтабзацузазамовчуванням" style:family="text">
      <style:text-properties text:display="none" fo:language="uk" fo:country="UA"/>
    </style:style>
    <style:style style:name="T5191" style:parent-style-name="Шрифтабзацузазамовчуванням" style:family="text">
      <style:text-properties text:display="none" fo:language="uk" fo:country="UA"/>
    </style:style>
    <style:style style:name="T5192" style:parent-style-name="Шрифтабзацузазамовчуванням" style:family="text">
      <style:text-properties text:display="none" fo:language="uk" fo:country="UA"/>
    </style:style>
    <style:style style:name="T5193" style:parent-style-name="Шрифтабзацузазамовчуванням" style:family="text">
      <style:text-properties text:display="none" fo:language="uk" fo:country="UA"/>
    </style:style>
    <style:style style:name="T5194" style:parent-style-name="Шрифтабзацузазамовчуванням" style:family="text">
      <style:text-properties text:display="none" fo:language="uk" fo:country="UA"/>
    </style:style>
    <style:style style:name="T5195" style:parent-style-name="Шрифтабзацузазамовчуванням" style:family="text">
      <style:text-properties text:display="none" fo:language="uk" fo:country="UA"/>
    </style:style>
    <style:style style:name="T5196" style:parent-style-name="Шрифтабзацузазамовчуванням" style:family="text">
      <style:text-properties text:display="none" fo:language="uk" fo:country="UA"/>
    </style:style>
    <style:style style:name="T5197" style:parent-style-name="Шрифтабзацузазамовчуванням" style:family="text">
      <style:text-properties text:display="none" fo:language="uk" fo:country="UA"/>
    </style:style>
    <style:style style:name="T5198" style:parent-style-name="Шрифтабзацузазамовчуванням" style:family="text">
      <style:text-properties text:display="none" fo:language="uk" fo:country="UA"/>
    </style:style>
    <style:style style:name="T5199" style:parent-style-name="Шрифтабзацузазамовчуванням" style:family="text">
      <style:text-properties text:display="none" fo:language="uk" fo:country="UA"/>
    </style:style>
    <style:style style:name="T5200" style:parent-style-name="Шрифтабзацузазамовчуванням" style:family="text">
      <style:text-properties text:display="none" fo:language="uk" fo:country="UA"/>
    </style:style>
    <style:style style:name="T5201" style:parent-style-name="Шрифтабзацузазамовчуванням" style:family="text">
      <style:text-properties text:display="none" fo:language="uk" fo:country="UA"/>
    </style:style>
    <style:style style:name="T5202" style:parent-style-name="Шрифтабзацузазамовчуванням" style:family="text">
      <style:text-properties text:display="none" fo:language="uk" fo:country="UA"/>
    </style:style>
    <style:style style:name="T5203" style:parent-style-name="Шрифтабзацузазамовчуванням" style:family="text">
      <style:text-properties text:display="none" fo:language="uk" fo:country="UA"/>
    </style:style>
    <style:style style:name="T5204" style:parent-style-name="Шрифтабзацузазамовчуванням" style:family="text">
      <style:text-properties text:display="none" fo:language="uk" fo:country="UA"/>
    </style:style>
    <style:style style:name="T5205" style:parent-style-name="Шрифтабзацузазамовчуванням" style:family="text">
      <style:text-properties text:display="none" fo:language="uk" fo:country="UA"/>
    </style:style>
    <style:style style:name="T5206" style:parent-style-name="Шрифтабзацузазамовчуванням" style:family="text">
      <style:text-properties text:display="none" fo:language="uk" fo:country="UA"/>
    </style:style>
    <style:style style:name="T5207" style:parent-style-name="Шрифтабзацузазамовчуванням" style:family="text">
      <style:text-properties text:display="none" fo:language="uk" fo:country="UA"/>
    </style:style>
    <style:style style:name="T5208" style:parent-style-name="Шрифтабзацузазамовчуванням" style:family="text">
      <style:text-properties text:display="none" fo:language="uk" fo:country="UA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P5216" style:parent-style-name="Standard" style:family="paragraph">
      <style:paragraph-properties fo:text-align="center" fo:margin-left="0in">
        <style:tab-stops/>
      </style:paragraph-properties>
      <style:text-properties fo:background-color="#00FF00" fo:language="uk" fo:country="UA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Standard" style:family="paragraph">
      <style:paragraph-properties fo:text-align="center" fo:margin-left="0in">
        <style:tab-stops/>
      </style:paragraph-properties>
    </style:style>
    <style:style style:name="T5230" style:parent-style-name="Шрифтабзацузазамовчуванням" style:family="text">
      <style:text-properties fo:language="uk" fo:country="UA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P5232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46" style:family="table-cell">
      <style:table-cell-properties fo:border="none" style:writing-mode="lr-tb" fo:padding-top="0in" fo:padding-left="0.0069in" fo:padding-bottom="0in" fo:padding-right="0.0069in"/>
    </style:style>
    <style:style style:name="P5247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P5262" style:parent-style-name="Standard" style:family="paragraph">
      <style:paragraph-properties fo:text-align="center" fo:margin-left="0in">
        <style:tab-stops/>
      </style:paragraph-properties>
      <style:text-properties fo:background-color="#FFFF00" fo:language="uk" fo:country="UA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Standard" style:family="paragraph">
      <style:paragraph-properties fo:text-align="start" fo:margin-left="0in">
        <style:tab-stops/>
      </style:paragraph-properties>
    </style:style>
    <style:style style:name="T5270" style:parent-style-name="Шрифтабзацузазамовчуванням" style:family="text">
      <style:text-properties fo:language="uk" fo:country="UA"/>
    </style:style>
    <style:style style:name="P5271" style:parent-style-name="Standard" style:family="paragraph">
      <style:paragraph-properties fo:text-align="start" fo:margin-left="0in">
        <style:tab-stops/>
      </style:paragraph-properties>
      <style:text-properties fo:language="uk" fo:country="UA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Standard" style:family="paragraph">
      <style:paragraph-properties fo:text-align="start" fo:margin-left="0in">
        <style:tab-stops/>
      </style:paragraph-properties>
    </style:style>
    <style:style style:name="T5278" style:parent-style-name="Шрифтабзацузазамовчуванням" style:family="text">
      <style:text-properties fo:language="uk" fo:country="UA"/>
    </style:style>
    <style:style style:name="T5279" style:parent-style-name="Шрифтабзацузазамовчуванням" style:family="text">
      <style:text-properties fo:language="uk" fo:country="UA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P5281" style:parent-style-name="Standard" style:family="paragraph">
      <style:paragraph-properties fo:text-align="start" fo:margin-left="0in">
        <style:tab-stops/>
      </style:paragraph-properties>
      <style:text-properties fo:background-color="#FFFF00" fo:language="uk" fo:country="UA"/>
    </style:style>
    <style:style style:name="TableRow5282" style:family="table-row">
      <style:table-row-properties style:min-row-height="0.7562in" style:use-optimal-row-height="false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Standard" style:family="paragraph">
      <style:paragraph-properties fo:text-align="start" fo:margin-left="0in">
        <style:tab-stops/>
      </style:paragraph-properties>
    </style:style>
    <style:style style:name="T5289" style:parent-style-name="Шрифтабзацузазамовчуванням" style:family="text">
      <style:text-properties fo:language="uk" fo:country="UA"/>
    </style:style>
    <style:style style:name="P5290" style:parent-style-name="Standard" style:family="paragraph">
      <style:paragraph-properties fo:text-align="start" fo:margin-left="0in">
        <style:tab-stops/>
      </style:paragraph-properties>
    </style:style>
    <style:style style:name="T5291" style:parent-style-name="Шрифтабзацузазамовчуванням" style:family="text">
      <style:text-properties fo:language="uk" fo:country="UA"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P5299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5300" style:family="table-row">
      <style:table-row-properties style:min-row-height="0.7562in" style:use-optimal-row-height="false"/>
    </style:style>
    <style:style style:name="TableCell5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Standard" style:family="paragraph">
      <style:paragraph-properties fo:text-align="start" fo:margin-left="0in">
        <style:tab-stops/>
      </style:paragraph-properties>
    </style:style>
    <style:style style:name="T5307" style:parent-style-name="Шрифтабзацузазамовчуванням" style:family="text">
      <style:text-properties fo:language="uk" fo:country="UA"/>
    </style:style>
    <style:style style:name="TableCell5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TableCell5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P5315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TableRow5316" style:family="table-row">
      <style:table-row-properties style:min-row-height="0.7562in" style:use-optimal-row-height="false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8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Standard" style:family="paragraph">
      <style:paragraph-properties style:snap-to-layout-grid="false" fo:text-align="center" fo:margin-left="0in">
        <style:tab-stops/>
      </style:paragraph-properties>
      <style:text-properties fo:language="uk" fo:country="UA"/>
    </style:style>
    <style:style style:name="TableCell5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Standard" style:family="paragraph">
      <style:paragraph-properties fo:text-align="start" fo:margin-left="0in">
        <style:tab-stops/>
      </style:paragraph-properties>
    </style:style>
    <style:style style:name="P5323" style:parent-style-name="Standard" style:family="paragraph">
      <style:paragraph-properties fo:text-align="start" fo:margin-left="0in">
        <style:tab-stops/>
      </style:paragraph-properties>
    </style:style>
    <style:style style:name="T5324" style:parent-style-name="Шрифтабзацузазамовчуванням" style:family="text">
      <style:text-properties fo:language="uk" fo:country="UA"/>
    </style:style>
    <style:style style:name="TableCell5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5327" style:parent-style-name="Standard" style:family="paragraph">
      <style:paragraph-properties fo:text-align="start" fo:margin-left="0in">
        <style:tab-stops/>
      </style:paragraph-properties>
    </style:style>
    <style:style style:name="T5328" style:parent-style-name="Шрифтабзацузазамовчуванням" style:family="text">
      <style:text-properties fo:language="uk" fo:country="UA"/>
    </style:style>
    <style:style style:name="TableCell5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Standard" style:family="paragraph">
      <style:paragraph-properties style:snap-to-layout-grid="false" fo:text-align="center" fo:margin-left="0in">
        <style:tab-stops/>
      </style:paragraph-properties>
    </style:style>
    <style:style style:name="T5331" style:parent-style-name="Шрифтабзацузазамовчуванням" style:family="text">
      <style:text-properties fo:language="uk" fo:country="UA"/>
    </style:style>
    <style:style style:name="TableCell5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3" style:parent-style-name="Standard" style:family="paragraph">
      <style:paragraph-properties style:snap-to-layout-grid="false" fo:text-align="start" fo:margin-left="0in">
        <style:tab-stops/>
      </style:paragraph-properties>
      <style:text-properties fo:language="uk" fo:country="UA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P5335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P5336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P5337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P5338" style:parent-style-name="Standard" style:family="paragraph">
      <style:paragraph-properties style:snap-to-layout-grid="false" fo:text-align="start" fo:margin-left="0in">
        <style:tab-stops/>
      </style:paragraph-properties>
      <style:text-properties fo:background-color="#FFFF00" fo:language="uk" fo:country="UA"/>
    </style:style>
    <style:style style:name="P5339" style:parent-style-name="Звичайни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40" style:parent-style-name="Standard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ext:p text:style-name="P1">Додаток до</text:p>
      <text:p text:style-name="P3">рішення Славутської міської ради</text:p>
      <text:p text:style-name="P4">від <text:s/>07<text:s/>грудня 2022 року №<text:s/>29-22/2022</text:p>
      <text:p text:style-name="P5"/>
      <text:p text:style-name="P6">Перелік об’єктів нерухомого комунального майна,</text:p>
      <text:p text:style-name="P7">що перебувають на балансах підприємств, установ, закладів</text:p>
      <text:p text:style-name="P8">комунальної форми власності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№</text:p>
          </table:table-cell>
          <table:covered-table-cell/>
          <table:table-cell table:style-name="TableCell24">
            <text:p text:style-name="P25">Найменування об’єкта та його місцезнаходження</text:p>
          </table:table-cell>
          <table:table-cell table:style-name="TableCell26">
            <text:p text:style-name="P27">Площа,</text:p>
            <text:p text:style-name="P28">кв. м</text:p>
          </table:table-cell>
          <table:table-cell table:style-name="TableCell29">
            <text:p text:style-name="P30">Інвентарний номер</text:p>
          </table:table-cell>
          <table:table-cell table:style-name="TableCell31">
            <text:p text:style-name="P32">Відомості про проведення державної реєстрації права власності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1</text:p>
          </table:table-cell>
          <table:covered-table-cell/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8">
            <text:p text:style-name="P52">Комунальне підприємство «Славутська міська лікарня ім. Ф.М.Михайлова»</text:p>
            <text:p text:style-name="P53">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1.</text:p>
          </table:table-cell>
          <table:covered-table-cell/>
          <table:table-cell table:style-name="TableCell59">
            <text:p text:style-name="P60"><text:span text:style-name="T61">Будівля гаражів (№№ 1-10), <text:s text:c="9"/></text:span></text:p>
            <text:p text:style-name="P62">вул. Ярослава Мудрого, 29г</text:p>
          </table:table-cell>
          <table:table-cell table:style-name="TableCell63">
            <text:p text:style-name="P64">207,0</text:p>
          </table:table-cell>
          <table:table-cell table:style-name="TableCell65">
            <text:p text:style-name="P66">10310011</text:p>
          </table:table-cell>
          <table:table-cell table:style-name="TableCell67">
            <text:p text:style-name="P68">Свідоцтво про право власності САС № 902628 від 18.03.2010; дата державної реєстрації права власності – 30.09.2019, номер запису про право власності - 3349121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2.</text:p>
          </table:table-cell>
          <table:covered-table-cell/>
          <table:table-cell table:style-name="TableCell76">
            <text:p text:style-name="P77"><text:span text:style-name="T78">Будівля гаражів (№№ 11- 14) та свинарника,</text:span></text:p>
            <text:p text:style-name="P79">вул. Ярослава Мудрого, 29г</text:p>
          </table:table-cell>
          <table:table-cell table:style-name="TableCell80">
            <text:p text:style-name="P81">245,6</text:p>
          </table:table-cell>
          <table:table-cell table:style-name="TableCell82">
            <text:p text:style-name="P83">10310009</text:p>
          </table:table-cell>
          <table:table-cell table:style-name="TableCell84">
            <text:p text:style-name="P85"><text:span text:style-name="T86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3.</text:p>
          </table:table-cell>
          <table:covered-table-cell/>
          <table:table-cell table:style-name="TableCell94">
            <text:p text:style-name="P95"><text:span text:style-name="T96">Будівля гаражів (№№ 15-21),</text:span></text:p>
            <text:p text:style-name="P97">вул. Ярослава Мудрого, 29г</text:p>
          </table:table-cell>
          <table:table-cell table:style-name="TableCell98">
            <text:p text:style-name="P99">103,9</text:p>
          </table:table-cell>
          <table:table-cell table:style-name="TableCell100">
            <text:p text:style-name="P101">10310010</text:p>
          </table:table-cell>
          <table:table-cell table:style-name="TableCell102">
            <text:p text:style-name="P103"><text:span text:style-name="T104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4.</text:p>
          </table:table-cell>
          <table:covered-table-cell/>
          <table:table-cell table:style-name="TableCell112">
            <text:p text:style-name="P113">Будівля,<text:s/>склад-майстерня,</text:p>
            <text:p text:style-name="P114">вул. Ярослава Мудрого, 29г</text:p>
          </table:table-cell>
          <table:table-cell table:style-name="TableCell115">
            <text:p text:style-name="P116"><text:span text:style-name="T117">77,</text:span><text:span text:style-name="T118">5</text:span></text:p>
            <text:p text:style-name="P119"/>
            <text:p text:style-name="P120"/>
          </table:table-cell>
          <table:table-cell table:style-name="TableCell121">
            <text:p text:style-name="P122">10310010</text:p>
          </table:table-cell>
          <table:table-cell table:style-name="TableCell123">
            <text:p text:style-name="P124">Свідоцтво про право власності САС № 902628 від 18.03.2010; дата державної реєстрації права власності – 30.09.2019, номер запису про право власності - 3349121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5.</text:p>
          </table:table-cell>
          <table:covered-table-cell/>
          <table:table-cell table:style-name="TableCell132">
            <text:p text:style-name="P133">Будівля гаража №№ 22-27,<text:s/>майстерня, <text:s text:c="19"/></text:p>
            <text:p text:style-name="P134">вул. Ярослава Мудрого, 29г</text:p>
          </table:table-cell>
          <table:table-cell table:style-name="TableCell135">
            <text:p text:style-name="P136">330,7</text:p>
            <text:p text:style-name="P137"/>
            <text:p text:style-name="P138"/>
          </table:table-cell>
          <table:table-cell table:style-name="TableCell139">
            <text:p text:style-name="P140">10310012</text:p>
          </table:table-cell>
          <table:table-cell table:style-name="TableCell141">
            <text:p text:style-name="P142">Свідоцтво про право власності САС № 902628 від 18.03.2010; дата державної реєстрації права власності – 30.09.2019, номер запису про право власності - 3349121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6.</text:p>
          </table:table-cell>
          <table:covered-table-cell/>
          <table:table-cell table:style-name="TableCell150">
            <text:p text:style-name="P151">Будівля<text:s/>стоматологічного відділення, <text:s text:c="18"/>вул. Ярослава Мудрого, 29г</text:p>
          </table:table-cell>
          <table:table-cell table:style-name="TableCell152">
            <text:p text:style-name="P153">577,5</text:p>
            <text:p text:style-name="P154"/>
          </table:table-cell>
          <table:table-cell table:style-name="TableCell155">
            <text:p text:style-name="P156">10310024</text:p>
          </table:table-cell>
          <table:table-cell table:style-name="TableCell157">
            <text:p text:style-name="P158"><text:span text:style-name="T159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7.</text:p>
          </table:table-cell>
          <table:covered-table-cell/>
          <table:table-cell table:style-name="TableCell167">
            <text:p text:style-name="P168">Будівля пральні, <text:s text:c="10"/></text:p>
            <text:p text:style-name="P169">вул. Ярослава Мудрого, 29г</text:p>
          </table:table-cell>
          <table:table-cell table:style-name="TableCell170">
            <text:p text:style-name="P171">237,9</text:p>
          </table:table-cell>
          <table:table-cell table:style-name="TableCell172">
            <text:p text:style-name="P173">10310019</text:p>
            <text:p text:style-name="P174"/>
          </table:table-cell>
          <table:table-cell table:style-name="TableCell175">
            <text:p text:style-name="P176"><text:span text:style-name="T177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8.</text:p>
          </table:table-cell>
          <table:covered-table-cell/>
          <table:table-cell table:style-name="TableCell185">
            <text:p text:style-name="P186">Будівля кухні<text:s/>(харчоблок),</text:p>
            <text:p text:style-name="P187">вул. Ярослава Мудрого, 29г</text:p>
          </table:table-cell>
          <table:table-cell table:style-name="TableCell188">
            <text:p text:style-name="P189">231,3</text:p>
          </table:table-cell>
          <table:table-cell table:style-name="TableCell190">
            <text:p text:style-name="P191">10310002</text:p>
          </table:table-cell>
          <table:table-cell table:style-name="TableCell192">
            <text:p text:style-name="P193"><text:span text:style-name="T194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9.</text:p>
          </table:table-cell>
          <table:covered-table-cell/>
          <table:table-cell table:style-name="TableCell202">
            <text:p text:style-name="P203">Будівля матеріального складу з<text:s/>погрібом, <text:s text:c="5"/></text:p>
            <text:p text:style-name="P204">вул. Ярослава Мудрого, 29г</text:p>
          </table:table-cell>
          <table:table-cell table:style-name="TableCell205">
            <text:p text:style-name="P206">178,0</text:p>
          </table:table-cell>
          <table:table-cell table:style-name="TableCell207">
            <text:p text:style-name="P208">10310004</text:p>
          </table:table-cell>
          <table:table-cell table:style-name="TableCell209">
            <text:p text:style-name="P210"><text:span text:style-name="T211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10.</text:p>
          </table:table-cell>
          <table:covered-table-cell/>
          <table:table-cell table:style-name="TableCell219">
            <text:p text:style-name="P220">Будівля<text:s/>прозекторної,</text:p>
            <text:p text:style-name="P221">вул. Ярослава Мудрого, 29г</text:p>
          </table:table-cell>
          <table:table-cell table:style-name="TableCell222">
            <text:p text:style-name="P223"><text:span text:style-name="T224">100,4</text:span></text:p>
          </table:table-cell>
          <table:table-cell table:style-name="TableCell225">
            <text:p text:style-name="P226">10310023</text:p>
          </table:table-cell>
          <table:table-cell table:style-name="TableCell227">
            <text:p text:style-name="P228"><text:span text:style-name="T229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11.</text:p>
          </table:table-cell>
          <table:covered-table-cell/>
          <table:table-cell table:style-name="TableCell237">
            <text:p text:style-name="P238">Будівля<text:s/>складу-сховища ГСМ,</text:p>
            <text:p text:style-name="P239">вул. Ярослава Мудрого, 29г</text:p>
          </table:table-cell>
          <table:table-cell table:style-name="TableCell240">
            <text:p text:style-name="P241">18,0</text:p>
          </table:table-cell>
          <table:table-cell table:style-name="TableCell242">
            <text:p text:style-name="P243">10310006</text:p>
          </table:table-cell>
          <table:table-cell table:style-name="TableCell244">
            <text:p text:style-name="P245"><text:span text:style-name="T246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12.</text:p>
          </table:table-cell>
          <table:covered-table-cell/>
          <table:table-cell table:style-name="TableCell254">
            <text:p text:style-name="P255">Будівля<text:s/>поліклініки, <text:s text:c="2"/></text:p>
            <text:p text:style-name="P256">вул. Ярослава Мудрого, 29г</text:p>
          </table:table-cell>
          <table:table-cell table:style-name="TableCell257">
            <text:p text:style-name="P258">1984,4</text:p>
            <text:p text:style-name="P259"/>
          </table:table-cell>
          <table:table-cell table:style-name="TableCell260">
            <text:p text:style-name="P261">10310015</text:p>
          </table:table-cell>
          <table:table-cell table:style-name="TableCell262">
            <text:p text:style-name="P263"><text:span text:style-name="T264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13.</text:p>
          </table:table-cell>
          <table:covered-table-cell/>
          <table:table-cell table:style-name="TableCell272">
            <text:p text:style-name="P273">Терапевтичний корпус № 1<text:s/>(хірургічне, дитяче, терапевтичне, кардіологічне відділення), <text:s text:c="9"/></text:p>
            <text:p text:style-name="P274">вул. Ярослава Мудрого, 29г</text:p>
          </table:table-cell>
          <table:table-cell table:style-name="TableCell275">
            <text:p text:style-name="P276">3999,4</text:p>
          </table:table-cell>
          <table:table-cell table:style-name="TableCell277">
            <text:p text:style-name="P278">10310014</text:p>
          </table:table-cell>
          <table:table-cell table:style-name="TableCell279">
            <text:p text:style-name="P280"><text:span text:style-name="T281">Свідоцтво про право власності САС № 902628 від 18.03.2010; дата державної реєстрації права власності – 30.09.2019, номер запису про право вла</text:span><text:span text:style-name="T282">сності - 33491211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14.</text:p>
          </table:table-cell>
          <table:covered-table-cell/>
          <table:table-cell table:style-name="TableCell290">
            <text:p text:style-name="P291">Терапевтичний корпус № 2 (пологове, відділення невідкладної медичної допомоги, реанімаційне відділення), <text:s text:c="18"/></text:p>
            <text:p text:style-name="P292">вул. Ярослава Мудрого, 29г</text:p>
          </table:table-cell>
          <table:table-cell table:style-name="TableCell293">
            <text:p text:style-name="P294">3933,8</text:p>
          </table:table-cell>
          <table:table-cell table:style-name="TableCell295">
            <text:p text:style-name="P296">10310016</text:p>
          </table:table-cell>
          <table:table-cell table:style-name="TableCell297">
            <text:p text:style-name="P298"><text:span text:style-name="T299">Свідоцтво про право власності САС № 902628 від<text:s/></text:span><text:span text:style-name="T300">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15.</text:p>
          </table:table-cell>
          <table:covered-table-cell/>
          <table:table-cell table:style-name="TableCell308">
            <text:p text:style-name="P309">Терапевтичний корпус № 3 (травматологічне, неврологічне відділення), <text:s text:c="18"/>вул. Ярослава Мудрого, 29г</text:p>
          </table:table-cell>
          <table:table-cell table:style-name="TableCell310">
            <text:p text:style-name="P311">1451,3</text:p>
          </table:table-cell>
          <table:table-cell table:style-name="TableCell312">
            <text:p text:style-name="P313">10310001</text:p>
          </table:table-cell>
          <table:table-cell table:style-name="TableCell314">
            <text:p text:style-name="P315"><text:span text:style-name="T316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16.</text:p>
          </table:table-cell>
          <table:covered-table-cell/>
          <table:table-cell table:style-name="TableCell324">
            <text:p text:style-name="P325">Будівля баклабораторії,</text:p>
            <text:p text:style-name="P326">вул. Ярослава Мудрого, 29г</text:p>
          </table:table-cell>
          <table:table-cell table:style-name="TableCell327">
            <text:p text:style-name="P328">119,1</text:p>
          </table:table-cell>
          <table:table-cell table:style-name="TableCell329">
            <text:p text:style-name="P330">10310005</text:p>
          </table:table-cell>
          <table:table-cell table:style-name="TableCell331">
            <text:p text:style-name="P332"><text:span text:style-name="T333">Свідоцтво про право<text:s/></text:span><text:span text:style-name="T334">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>17.</text:p>
          </table:table-cell>
          <table:covered-table-cell/>
          <table:table-cell table:style-name="TableCell342">
            <text:p text:style-name="P343"><text:span text:style-name="T344">Будівля (шкірвен. відділення, туб. кабінет), <text:s text:c="4"/></text:span></text:p>
            <text:p text:style-name="P345">вул. Ярослава Мудрого, 29г</text:p>
          </table:table-cell>
          <table:table-cell table:style-name="TableCell346">
            <text:p text:style-name="P347">317,08</text:p>
            <text:p text:style-name="P348"/>
          </table:table-cell>
          <table:table-cell table:style-name="TableCell349">
            <text:p text:style-name="P350">10310007</text:p>
          </table:table-cell>
          <table:table-cell table:style-name="TableCell351">
            <text:p text:style-name="P352"><text:span text:style-name="T353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>18.</text:p>
          </table:table-cell>
          <table:covered-table-cell/>
          <table:table-cell table:style-name="TableCell361">
            <text:p text:style-name="P362">Будівля інфекційного відділення, <text:s text:c="19"/></text:p>
            <text:p text:style-name="P363">вул. Ярослава<text:s/>Мудрого, 29г</text:p>
          </table:table-cell>
          <table:table-cell table:style-name="TableCell364">
            <text:p text:style-name="P365">838,3</text:p>
            <text:p text:style-name="P366"/>
            <text:p text:style-name="P367"/>
          </table:table-cell>
          <table:table-cell table:style-name="TableCell368">
            <text:p text:style-name="P369">10310008</text:p>
          </table:table-cell>
          <table:table-cell table:style-name="TableCell370">
            <text:p text:style-name="P371"><text:span text:style-name="T372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19.</text:p>
          </table:table-cell>
          <table:covered-table-cell/>
          <table:table-cell table:style-name="TableCell380">
            <text:p text:style-name="P381">Будівля дезкамери,</text:p>
            <text:p text:style-name="P382">вул. Ярослава Мудрого, 29г</text:p>
          </table:table-cell>
          <table:table-cell table:style-name="TableCell383">
            <text:p text:style-name="P384">47,4</text:p>
          </table:table-cell>
          <table:table-cell table:style-name="TableCell385">
            <text:p text:style-name="P386">10310003</text:p>
          </table:table-cell>
          <table:table-cell table:style-name="TableCell387">
            <text:p text:style-name="P388"><text:span text:style-name="T389">Витяг з Державного реєстру речових прав на нерухоме майно від 29.04.2020 р. № 207779085; дата державної реєстрації права власності – 27.04.2020, № запису про право власності - 36362985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7">
            <text:p text:style-name="P396">Комунальне підприємство «Славутський центр<text:s/>первинної медико-санітарної допомоги»</text:p>
            <text:p text:style-name="P397">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1.</text:p>
          </table:table-cell>
          <table:covered-table-cell/>
          <table:table-cell table:style-name="TableCell403">
            <text:p text:style-name="P404"><text:span text:style-name="T405">Нежитлове приміщення (АЗП-СМ № 3),</text:span></text:p>
            <text:p text:style-name="P406">вул. Героїв Небесної Сотні, 1а</text:p>
          </table:table-cell>
          <table:table-cell table:style-name="TableCell407">
            <text:p text:style-name="P408">145,9</text:p>
          </table:table-cell>
          <table:table-cell table:style-name="TableCell409">
            <text:p text:style-name="P410">101310100</text:p>
          </table:table-cell>
          <table:table-cell table:style-name="TableCell411">
            <text:p text:style-name="P412">Дата державної реєстрації права власності - 21.10.2016, номер запису про право власності <text:s/>-<text:s/>17080262 (інформація з Державного реєстру речових прав на нерухоме майно № 71365611 від 25.10.2016 р.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>2.</text:p>
          </table:table-cell>
          <table:covered-table-cell/>
          <table:table-cell table:style-name="TableCell420">
            <text:p text:style-name="P421">Приміщення амбулаторії загальної практики сімейної медицини (АЗП-СМ № 1),</text:p>
            <text:p text:style-name="P422">вул. Зарічна, 3</text:p>
          </table:table-cell>
          <table:table-cell table:style-name="TableCell423">
            <text:p text:style-name="P424">137,2</text:p>
          </table:table-cell>
          <table:table-cell table:style-name="TableCell425">
            <text:p text:style-name="P426">101310097</text:p>
          </table:table-cell>
          <table:table-cell table:style-name="TableCell427">
            <text:p text:style-name="P428">Витяг з Державного реєстру речових<text:s/>прав на нерухоме майно про реєстрацію права власності від 15.10.2020 № 228069654; дата державної реєстрації 12.10.2020,номер запису прор право власності 38649203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3.</text:p>
          </table:table-cell>
          <table:covered-table-cell/>
          <table:table-cell table:style-name="TableCell436">
            <text:p text:style-name="P437"><text:span text:style-name="T438">Приміщення поліклініки <text:s/>(АЗП-СМ, АЗП-СМ № 2),</text:span></text:p>
            <text:p text:style-name="P439">вул. Ярослава Мудрого, 29г</text:p>
          </table:table-cell>
          <table:table-cell table:style-name="TableCell440">
            <text:p text:style-name="P441">1826,2</text:p>
          </table:table-cell>
          <table:table-cell table:style-name="TableCell442">
            <text:p text:style-name="P443">101310021</text:p>
          </table:table-cell>
          <table:table-cell table:style-name="TableCell444">
            <text:p text:style-name="P445"><text:span text:style-name="T446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4.</text:p>
          </table:table-cell>
          <table:covered-table-cell/>
          <table:table-cell table:style-name="TableCell454">
            <text:p text:style-name="P455"><text:span text:style-name="T456">Приміщення денного стаціонару (шкірвен. відділення),</text:span></text:p>
            <text:p text:style-name="P457">вул. Ярослава<text:s/>Мудрого, 29г</text:p>
          </table:table-cell>
          <table:table-cell table:style-name="TableCell458">
            <text:p text:style-name="P459">191,72</text:p>
            <text:p text:style-name="P460"><text:s/></text:p>
          </table:table-cell>
          <table:table-cell table:style-name="TableCell461">
            <text:p text:style-name="P462">101310022</text:p>
          </table:table-cell>
          <table:table-cell table:style-name="TableCell463">
            <text:p text:style-name="P464"><text:span text:style-name="T465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>5.</text:p>
          </table:table-cell>
          <table:covered-table-cell/>
          <table:table-cell table:style-name="TableCell473">
            <text:p text:style-name="P474">Гаражі,</text:p>
            <text:p text:style-name="P475">вул. Ярослава Мудрого, 29г</text:p>
          </table:table-cell>
          <table:table-cell table:style-name="TableCell476">
            <text:p text:style-name="P477">183,2</text:p>
          </table:table-cell>
          <table:table-cell table:style-name="TableCell478">
            <text:p text:style-name="P479">101310020</text:p>
          </table:table-cell>
          <table:table-cell table:style-name="TableCell480">
            <text:p text:style-name="P481"><text:span text:style-name="T482">Свідоцтво про право власності САС № 902628 від 18.03.2010; дата державної реєстрації права власності – 30.09.2019, номер запису про право власності - 33491211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6.</text:p>
          </table:table-cell>
          <table:covered-table-cell/>
          <table:table-cell table:style-name="TableCell490">
            <text:p text:style-name="P491">Приміщення фельдшерського пункту,</text:p>
            <text:p text:style-name="P492">вул. Шкільна, 48/2, с. Варварівка</text:p>
          </table:table-cell>
          <table:table-cell table:style-name="TableCell493">
            <text:p text:style-name="P494">84,9</text:p>
          </table:table-cell>
          <table:table-cell table:style-name="TableCell495">
            <text:p text:style-name="P496">101310037</text:p>
          </table:table-cell>
          <table:table-cell table:style-name="TableCell497">
            <text:p text:style-name="P498">Витяг з Державного реєстру речових прав на нерухоме майно про реєстрацію права власності від 22.01.2019 № 153492969; дата державної реєстрації 29.12.2018, номер запису про право власності - <text:s/>29954283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7">
            <text:p text:style-name="P505"><text:span text:style-name="T506">Виконавчий комітет Славут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>1.</text:p>
          </table:table-cell>
          <table:covered-table-cell/>
          <table:table-cell table:style-name="TableCell512">
            <text:p text:style-name="P513">Приміщення у будівлі,</text:p>
            <text:p text:style-name="P514">вул. Соборності, 7</text:p>
          </table:table-cell>
          <table:table-cell table:style-name="TableCell515">
            <text:p text:style-name="P516">464,8</text:p>
            <text:p text:style-name="P517"/>
          </table:table-cell>
          <table:table-cell table:style-name="TableCell518">
            <text:p text:style-name="P519">1013000008</text:p>
          </table:table-cell>
          <table:table-cell table:style-name="TableCell520">
            <text:p text:style-name="P521">Свідоцтво про право власності САЕ № 478181 від 10.11.2011; дата державної реєстрації 15.05.2017, номер запису про право власності - <text:s/>20431292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>2.</text:p>
          </table:table-cell>
          <table:covered-table-cell/>
          <table:table-cell table:style-name="TableCell529">
            <text:p text:style-name="P530"><text:span text:style-name="T531">Гаражі 1-6 (згідно з інвентарною справою<text:s/></text:span><text:span text:style-name="T532">справою), в т.ч. гараж з підсобним приміщенням,</text:span></text:p>
            <text:p text:style-name="P533">вул. Соборності, 7</text:p>
          </table:table-cell>
          <table:table-cell table:style-name="TableCell534">
            <text:p text:style-name="P535">101,8</text:p>
            <text:p text:style-name="P536"/>
            <text:p text:style-name="P537">26,0</text:p>
            <text:p text:style-name="P538">32,0</text:p>
          </table:table-cell>
          <table:table-cell table:style-name="TableCell539">
            <text:p text:style-name="P540">1013000001-1013000005</text:p>
            <text:p text:style-name="P541">1013000006</text:p>
            <text:p text:style-name="P542">1013000009</text:p>
          </table:table-cell>
          <table:table-cell table:style-name="TableCell543">
            <text:p text:style-name="P544">Свідоцтво про право власності САЕ № 478181 від 10.11.2011; дата державної реєстрації 15.05.2017, номер запису про право<text:s/>власності - <text:s/>20431292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3.</text:p>
          </table:table-cell>
          <table:covered-table-cell/>
          <table:table-cell table:style-name="TableCell552">
            <text:p text:style-name="P553">Нежитлові приміщення,</text:p>
            <text:p text:style-name="P554">вул. Соборності, 7</text:p>
          </table:table-cell>
          <table:table-cell table:style-name="TableCell555">
            <text:p text:style-name="P556">292,2</text:p>
            <text:p text:style-name="P557">188</text:p>
            <text:p text:style-name="P558"/>
            <text:p text:style-name="P559">10,1</text:p>
            <text:p text:style-name="P560"/>
            <text:p text:style-name="P561"/>
            <text:p text:style-name="P562">94,1</text:p>
          </table:table-cell>
          <table:table-cell table:style-name="TableCell563">
            <text:p text:style-name="P564">велика зала – 1013000011;</text:p>
            <text:p text:style-name="P565">фойє третього поверху – 1013000012;</text:p>
            <text:p text:style-name="P566">мала зала третього поверху – 1013000013</text:p>
          </table:table-cell>
          <table:table-cell table:style-name="TableCell567">
            <text:p text:style-name="P568">Дата державної реєстрації права власності –<text:s/>20.10.2016, № запису про право власності 17051709 (інф. довідка від 24.10.2016 № 71220889)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>4.</text:p>
          </table:table-cell>
          <table:covered-table-cell/>
          <table:table-cell table:style-name="TableCell576">
            <text:p text:style-name="P577">Приміщення адміністративного будинку,</text:p>
            <text:p text:style-name="P578">вул. Соборності, 7</text:p>
          </table:table-cell>
          <table:table-cell table:style-name="TableCell579">
            <text:p text:style-name="P580">760,2</text:p>
            <text:p text:style-name="P581"/>
          </table:table-cell>
          <table:table-cell table:style-name="TableCell582">
            <text:p text:style-name="P583">1013000026</text:p>
          </table:table-cell>
          <table:table-cell table:style-name="TableCell584">
            <text:p text:style-name="P585">Витяг з Державного реєстру речових прав на нерухоме майно про реєстрацію права<text:s/>власності від 05.01.2021 № 239713507; дата державної реєстрації права власності 31.12.2020, № запису про право власності 40021201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>5.</text:p>
          </table:table-cell>
          <table:covered-table-cell/>
          <table:table-cell table:style-name="TableCell593">
            <text:p text:style-name="P594">Будівля гаражів,</text:p>
            <text:p text:style-name="P595">вул. Соборності, 7</text:p>
          </table:table-cell>
          <table:table-cell table:style-name="TableCell596">
            <text:p text:style-name="P597">168,4</text:p>
          </table:table-cell>
          <table:table-cell table:style-name="TableCell598">
            <text:p text:style-name="P599">1013000027</text:p>
          </table:table-cell>
          <table:table-cell table:style-name="TableCell600">
            <text:p text:style-name="P601">Витяг з Державного реєстру речових прав на нерухоме майно про<text:s/>реєстрацію права власності від 05.01.2021 № 239713507; дата державної реєстрації права власності 31.12.2020, № запису про право власності 40021201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>6.</text:p>
          </table:table-cell>
          <table:covered-table-cell/>
          <table:table-cell table:style-name="TableCell609">
            <text:p text:style-name="P610">Нежитлове приміщення,</text:p>
            <text:p text:style-name="P611">вул. Козацька, 25</text:p>
            <text:p text:style-name="P612"/>
          </table:table-cell>
          <table:table-cell table:style-name="TableCell613">
            <text:p text:style-name="P614">35</text:p>
          </table:table-cell>
          <table:table-cell table:style-name="TableCell615">
            <text:p text:style-name="P616">1013000018</text:p>
          </table:table-cell>
          <table:table-cell table:style-name="TableCell617">
            <text:p text:style-name="P618">Свідоцтво про право власності САЕ № 478364<text:s/>від 18.01.2012; дата державної реєстрації права власності – 25.07.2016, № запису про право власності 1560508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>7.</text:p>
          </table:table-cell>
          <table:covered-table-cell/>
          <table:table-cell table:style-name="TableCell626">
            <text:p text:style-name="P627">Нежитлове приміщення,</text:p>
            <text:p text:style-name="P628">вул. Миру, 102</text:p>
          </table:table-cell>
          <table:table-cell table:style-name="TableCell629">
            <text:p text:style-name="P630">669,3</text:p>
            <text:p text:style-name="P631"/>
          </table:table-cell>
          <table:table-cell table:style-name="TableCell632">
            <text:p text:style-name="P633">1013000019</text:p>
          </table:table-cell>
          <table:table-cell table:style-name="TableCell634">
            <text:p text:style-name="P635">Витяг з Державного реєстру речових прав на нерухоме майно про реєстрацію права<text:s/>власності від 03.03.2017 № 81740066; дата державної реєстрації права власності 01.03.2017, № запису про право власності 19300236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>8.</text:p>
          </table:table-cell>
          <table:covered-table-cell/>
          <table:table-cell table:style-name="TableCell643">
            <text:p text:style-name="P644">Гаражі-склади,</text:p>
            <text:p text:style-name="P645">вул. Миру, 102</text:p>
          </table:table-cell>
          <table:table-cell table:style-name="TableCell646">
            <text:p text:style-name="P647">161,2</text:p>
          </table:table-cell>
          <table:table-cell table:style-name="TableCell648">
            <text:p text:style-name="P649">1013000020</text:p>
          </table:table-cell>
          <table:table-cell table:style-name="TableCell650">
            <text:p text:style-name="P651">Витяг з Державного реєстру речових прав на нерухоме майно про<text:s/>реєстрацію права власності від 03.03.2017 № 81740066; дата державної реєстрації права власності 01.03.2017, № запису про право власності 19300236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7">
            <text:p text:style-name="P658">Комунальне підприємство «Славутський міський центр земельно-кадастрових робі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>1.</text:p>
          </table:table-cell>
          <table:covered-table-cell/>
          <table:table-cell table:style-name="TableCell664">
            <text:p text:style-name="P665">Нежитлове<text:s/>приміщення другого поверху,</text:p>
            <text:p text:style-name="P666">вул. Миру, 102</text:p>
          </table:table-cell>
          <table:table-cell table:style-name="TableCell667">
            <text:p text:style-name="P668">21,6</text:p>
            <text:p text:style-name="P669"/>
          </table:table-cell>
          <table:table-cell table:style-name="TableCell670">
            <text:p text:style-name="P671">10301</text:p>
          </table:table-cell>
          <table:table-cell table:style-name="TableCell672">
            <text:p text:style-name="P673">Витяг з Державного реєстру речових прав на нерухоме майно про реєстрацію права власності від № 81740066 від 03.03.2017; дата державної реєстрації права власності 01.03.2017, № запису про право власності 19300236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7">
            <text:p text:style-name="P680">Управління культури виконавчого комітету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1.</text:p>
          </table:table-cell>
          <table:covered-table-cell/>
          <table:table-cell table:style-name="TableCell686">
            <text:p text:style-name="P687">Будівля музею,</text:p>
            <text:p text:style-name="P688">вул. Ярослава Мудрого, 48</text:p>
          </table:table-cell>
          <table:table-cell table:style-name="TableCell689">
            <text:p text:style-name="P690">469,9</text:p>
          </table:table-cell>
          <table:table-cell table:style-name="TableCell691">
            <text:p text:style-name="P692">10130001</text:p>
          </table:table-cell>
          <table:table-cell table:style-name="TableCell693">
            <text:p text:style-name="P694">Дата державно реєстрації права власності – 04.01.2018, № запису про право власності 24379533 (інф. довідка від<text:s/>15.01.2018 № 110579166)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>2.</text:p>
          </table:table-cell>
          <table:covered-table-cell/>
          <table:table-cell table:style-name="TableCell702">
            <text:p text:style-name="P703"><text:span text:style-name="T704">Службові приміщення музею,</text:span></text:p>
            <text:p text:style-name="P705">вул. Ярослава Мудрого, 29г</text:p>
          </table:table-cell>
          <table:table-cell table:style-name="TableCell706">
            <text:p text:style-name="P707">58,8</text:p>
          </table:table-cell>
          <table:table-cell table:style-name="TableCell708">
            <text:p text:style-name="P709">10130002</text:p>
            <text:p text:style-name="P710"/>
          </table:table-cell>
          <table:table-cell table:style-name="TableCell711">
            <text:p text:style-name="P712"><text:span text:style-name="T713">Свідоцтво про право власності САС № 902628 від 18.03.2010; дата державної реєстрації права власності – 30.09.2019, номер запису про право власності -<text:s/></text:span><text:span text:style-name="T714">33491211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3.</text:p>
          </table:table-cell>
          <table:covered-table-cell/>
          <table:table-cell table:style-name="TableCell722">
            <text:p text:style-name="P723">Будівля міського Палацу культури,</text:p>
            <text:p text:style-name="P724">вул. Ярослава Мудрого, 64</text:p>
          </table:table-cell>
          <table:table-cell table:style-name="TableCell725">
            <text:p text:style-name="P726">2868,9</text:p>
            <text:p text:style-name="P727"/>
          </table:table-cell>
          <table:table-cell table:style-name="TableCell728">
            <text:p text:style-name="P729">10130003</text:p>
          </table:table-cell>
          <table:table-cell table:style-name="TableCell730">
            <text:p text:style-name="P731">Свідоцтво про право власності САА № 236414 від 23.01.2003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>4.</text:p>
          </table:table-cell>
          <table:covered-table-cell/>
          <table:table-cell table:style-name="TableCell739">
            <text:p text:style-name="P740">Складські приміщення (майстерня) біля Славутського міського Палацу культури,</text:p>
            <text:p text:style-name="P741">вул. Ярослава<text:s/>Мудрого, 64</text:p>
          </table:table-cell>
          <table:table-cell table:style-name="TableCell742">
            <text:p text:style-name="P743">175,74</text:p>
            <text:p text:style-name="P744"/>
            <text:p text:style-name="P745"/>
          </table:table-cell>
          <table:table-cell table:style-name="TableCell746">
            <text:p text:style-name="P747">10130004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>5.</text:p>
          </table:table-cell>
          <table:covered-table-cell/>
          <table:table-cell table:style-name="TableCell757">
            <text:p text:style-name="P758">Сектор кіно,</text:p>
            <text:p text:style-name="P759">площа Шевченка, 3</text:p>
          </table:table-cell>
          <table:table-cell table:style-name="TableCell760">
            <text:p text:style-name="P761">108,4</text:p>
            <text:p text:style-name="P762"/>
          </table:table-cell>
          <table:table-cell table:style-name="TableCell763">
            <text:p text:style-name="P764">10130006</text:p>
          </table:table-cell>
          <table:table-cell table:style-name="TableCell765">
            <text:p text:style-name="P766"><text:span text:style-name="T767">Свідоцтво про право власності САА № 236252 від 20.05.2004; дата державної реєстрації права власності – 09.09.2019, номер запису про право власності - 43913175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>6.</text:p>
          </table:table-cell>
          <table:covered-table-cell/>
          <table:table-cell table:style-name="TableCell775">
            <text:p text:style-name="P776">Будівля будинку культури,</text:p>
            <text:p text:style-name="P777">вул. Козацька, 132а</text:p>
          </table:table-cell>
          <table:table-cell table:style-name="TableCell778">
            <text:p text:style-name="P779">1494,44</text:p>
          </table:table-cell>
          <table:table-cell table:style-name="TableCell780">
            <text:p text:style-name="P781">10130007</text:p>
          </table:table-cell>
          <table:table-cell table:style-name="TableCell782">
            <text:p text:style-name="P783">Витяг з Державного реєстру речових прав на нерухоме майно про реєстрацію права власності від 21.08.2018 № 135127622; дата державної реєстрації 17.08.2018, № запису про право власності<text:s/>27583278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7.</text:p>
          </table:table-cell>
          <table:covered-table-cell/>
          <table:table-cell table:style-name="TableCell791">
            <text:p text:style-name="P792">Будівля клубу,</text:p>
            <text:p text:style-name="P793">вул. Церковна, 2, с. Голики <text:s/></text:p>
          </table:table-cell>
          <table:table-cell table:style-name="TableCell794">
            <text:p text:style-name="P795">223,2</text:p>
          </table:table-cell>
          <table:table-cell table:style-name="TableCell796">
            <text:p text:style-name="P797">101310001</text:p>
          </table:table-cell>
          <table:table-cell table:style-name="TableCell798">
            <text:p text:style-name="P799">Витяг з Державного реєстру речових прав на нерухоме майно про реєстрацію права власності від 08.11.2019, № 188079500; дата державної реєстрації права власності<text:s/>06.11.2019, № запису про право власності 34066021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7">
            <text:p text:style-name="P806">Мистецька школа «Славутська школа мистецт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>1.</text:p>
          </table:table-cell>
          <table:covered-table-cell/>
          <table:table-cell table:style-name="TableCell812">
            <text:p text:style-name="P813">Будівля мистецької школи, <text:s/></text:p>
            <text:p text:style-name="P814">вул. Церковна, 9</text:p>
          </table:table-cell>
          <table:table-cell table:style-name="TableCell815">
            <text:p text:style-name="P816">858,2</text:p>
          </table:table-cell>
          <table:table-cell table:style-name="TableCell817">
            <text:p text:style-name="P818">10130001</text:p>
          </table:table-cell>
          <table:table-cell table:style-name="TableCell819">
            <text:p text:style-name="P820"><text:span text:style-name="T821">Свідоцтво про право власності САЕ № 478279 від 29.12.2011; дата державної реєстрації<text:s/></text:span><text:span text:style-name="T822">09.09.2021, № запису про право власності 43911370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2.</text:p>
          </table:table-cell>
          <table:covered-table-cell/>
          <table:table-cell table:style-name="TableCell830">
            <text:p text:style-name="P831"><text:span text:style-name="T832">Частина приміщення (в т.ч. приміщення ПРУ № 86029 площею 71,3 кв.м),</text:span></text:p>
            <text:p text:style-name="P833">площа Шевченка, 3</text:p>
          </table:table-cell>
          <table:table-cell table:style-name="TableCell834">
            <text:p text:style-name="P835">1101,5</text:p>
          </table:table-cell>
          <table:table-cell table:style-name="TableCell836">
            <text:p text:style-name="P837">10130002</text:p>
          </table:table-cell>
          <table:table-cell table:style-name="TableCell838">
            <text:p text:style-name="P839">Свідоцтво про право власності САА № 236252 від 20.05.2004; дата державної реєстрації права<text:s/>власності – 09.09.2021, номер запису про право власності - 43913175</text:p>
            <text:p text:style-name="P840"><text:s/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7">
            <text:p text:style-name="P847">Управління соціального захисту населення виконавчого комітету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>1.</text:p>
          </table:table-cell>
          <table:covered-table-cell/>
          <table:table-cell table:style-name="TableCell853">
            <text:p text:style-name="P854">Нежитлове приміщення І-ІІ поверху, <text:s text:c="16"/></text:p>
            <text:p text:style-name="P855">вул. Ярослава Мудрого, 47</text:p>
          </table:table-cell>
          <table:table-cell table:style-name="TableCell856">
            <text:p text:style-name="P857">722,3</text:p>
          </table:table-cell>
          <table:table-cell table:style-name="TableCell858">
            <text:p text:style-name="P859">1016385</text:p>
          </table:table-cell>
          <table:table-cell table:style-name="TableCell860">
            <text:p text:style-name="P861"><text:span text:style-name="T862">Свідоцтво про право власності від 17.05.2007 ЯЯЯ № 503832 (на будівлю гуртожитку площею 1975,5 кв.м); дата державної реєстрації 13.08.2021, № запису про право власності 43516007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7">
            <text:p text:style-name="P869">Комунальна установа «Славутський територіальний центр<text:s/>соціального обслуговуванн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1.</text:p>
          </table:table-cell>
          <table:covered-table-cell/>
          <table:table-cell table:style-name="TableCell875">
            <text:p text:style-name="P876">Адмінприміщення,</text:p>
            <text:p text:style-name="P877">вул. Ярослава Мудрого, 47</text:p>
          </table:table-cell>
          <table:table-cell table:style-name="TableCell878">
            <text:p text:style-name="P879">202</text:p>
          </table:table-cell>
          <table:table-cell table:style-name="TableCell880">
            <text:p text:style-name="P881">10130001</text:p>
          </table:table-cell>
          <table:table-cell table:style-name="TableCell882">
            <text:p text:style-name="P883"><text:span text:style-name="T884">Свідоцтво про право власності від 17.05.2007 ЯЯЯ № 503832 (на будівлю гуртожитку площею 1975,5 кв.м); дата державної реєстрації 13.08.2021, № запису про право<text:s/></text:span><text:span text:style-name="T885">власності 43516007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>2.</text:p>
          </table:table-cell>
          <table:covered-table-cell/>
          <table:table-cell table:style-name="TableCell893">
            <text:p text:style-name="P894">Будівля гаражів,</text:p>
            <text:p text:style-name="P895">вул. Ярослава Мудрого, гараж  010040181</text:p>
          </table:table-cell>
          <table:table-cell table:style-name="TableCell896">
            <text:p text:style-name="P897">74,8</text:p>
          </table:table-cell>
          <table:table-cell table:style-name="TableCell898">
            <text:p text:style-name="P899">10130002</text:p>
          </table:table-cell>
          <table:table-cell table:style-name="TableCell900">
            <text:p text:style-name="P901">Витяг з державного реєстру речових прав на нерухоме майно про реєстрацію права власності від 17.05.2017 № 87239159; дата державної реєстрації<text:s/>15.05.2017, № запису про право власності 20426126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7">
            <text:p text:style-name="P908">Комунальна установа «Славутська міська рятувально-водолазна сл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>1.</text:p>
          </table:table-cell>
          <table:covered-table-cell/>
          <table:table-cell table:style-name="TableCell914">
            <text:p text:style-name="P915">Будівля</text:p>
            <text:p text:style-name="P916">(адміністративна будівля),</text:p>
            <text:p text:style-name="P917">вул. Леоніда Лавренюка, 3</text:p>
          </table:table-cell>
          <table:table-cell table:style-name="TableCell918">
            <text:p text:style-name="P919">63,0</text:p>
          </table:table-cell>
          <table:table-cell table:style-name="TableCell920">
            <text:p text:style-name="P921">101301003</text:p>
          </table:table-cell>
          <table:table-cell table:style-name="TableCell922">
            <text:p text:style-name="P923">Витяг з Державного реєстру речових прав на<text:s/>нерухоме майно про реєстрацію права власності від 13.09.2021 № 274460368; дата державної реєстрації 09.09.2021, № запису про право власності 43916644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>2.</text:p>
          </table:table-cell>
          <table:covered-table-cell/>
          <table:table-cell table:style-name="TableCell932">
            <text:p text:style-name="P933">Хлів «Б»</text:p>
            <text:p text:style-name="P934">(Будівля компресорної майстерні),</text:p>
            <text:p text:style-name="P935">вул. Леоніда Лавренюка, 3</text:p>
          </table:table-cell>
          <table:table-cell table:style-name="TableCell936">
            <text:p text:style-name="P937">10,3</text:p>
          </table:table-cell>
          <table:table-cell table:style-name="TableCell938">
            <text:p text:style-name="P939">101301002</text:p>
          </table:table-cell>
          <table:table-cell table:style-name="TableCell940">
            <text:p text:style-name="P941"><text:s/>Витяг з<text:s/>Державного реєстру речових прав на нерухоме майно про реєстрацію права власності від 13.09.2021 № 274460368; дата державної реєстрації 09.09.2021, № запису про право власності 43916644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7">
            <text:p text:style-name="P948">Загальноосвітня школа І-ІІІ ступенів № 1 м. Славути<text:s/>Хмельницької обла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>1.</text:p>
          </table:table-cell>
          <table:covered-table-cell/>
          <table:table-cell table:style-name="TableCell954">
            <text:p text:style-name="P955">Будівля ЗОШ №1, <text:s text:c="11"/></text:p>
            <text:p text:style-name="P956">вул. Покровська, 12</text:p>
          </table:table-cell>
          <table:table-cell table:style-name="TableCell957">
            <text:p text:style-name="P958">4578,4</text:p>
          </table:table-cell>
          <table:table-cell table:style-name="TableCell959">
            <text:p text:style-name="P960">101310001</text:p>
          </table:table-cell>
          <table:table-cell table:style-name="TableCell961">
            <text:p text:style-name="P962"><text:span text:style-name="T963">Свідоцтво про право власності № 44150758 від 19.09.2015;<text:s/></text:span><text:span text:style-name="T964">дата державної реєстрації 17.09.2015, № запису про право власності 11245507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2">
            <text:p text:style-name="P971">2.</text:p>
          </table:table-cell>
          <table:covered-table-cell/>
          <table:table-cell table:style-name="TableCell972">
            <text:p text:style-name="P973">Майстерня з<text:s/>гаражами та котельнею, <text:s/></text:p>
            <text:p text:style-name="P974">вул. Покровська, 12 </text:p>
          </table:table-cell>
          <table:table-cell table:style-name="TableCell975">
            <text:p text:style-name="P976">401,4</text:p>
          </table:table-cell>
          <table:table-cell table:style-name="TableCell977">
            <text:p text:style-name="P978">101310004</text:p>
            <text:p text:style-name="P979"/>
          </table:table-cell>
          <table:table-cell table:style-name="TableCell980">
            <text:p text:style-name="P981"><text:span text:style-name="T982">Свідоцтво про право власності № 44150758 від 19.09.2015;<text:s/></text:span><text:span text:style-name="T983">дата державної реєстрації 17.09.2015, № запису про право власності 11245507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>3.</text:p>
          </table:table-cell>
          <table:covered-table-cell/>
          <table:table-cell table:style-name="TableCell991">
            <text:p text:style-name="P992">ІІ корпус школи,</text:p>
            <text:p text:style-name="P993">вул. Покровська, 12</text:p>
          </table:table-cell>
          <table:table-cell table:style-name="TableCell994">
            <text:p text:style-name="P995">210,8</text:p>
            <text:p text:style-name="P996"/>
          </table:table-cell>
          <table:table-cell table:style-name="TableCell997">
            <text:p text:style-name="P998">101310003</text:p>
          </table:table-cell>
          <table:table-cell table:style-name="TableCell999">
            <text:p text:style-name="P1000"><text:span text:style-name="T1001">Свідоцтво про право власності № 44150758 від 19.09.2015;<text:s/></text:span><text:span text:style-name="T1002">дата державної реєстрації 17.09.2015, № запису про право власності 11245507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2">
            <text:p text:style-name="P1009">4.</text:p>
          </table:table-cell>
          <table:covered-table-cell/>
          <table:table-cell table:style-name="TableCell1010">
            <text:p text:style-name="P1011">Будівля музею,</text:p>
            <text:p text:style-name="P1012">вул. Покровська, 12</text:p>
          </table:table-cell>
          <table:table-cell table:style-name="TableCell1013">
            <text:p text:style-name="P1014">85,6</text:p>
            <text:p text:style-name="P1015"/>
          </table:table-cell>
          <table:table-cell table:style-name="TableCell1016">
            <text:p text:style-name="P1017">101310002</text:p>
          </table:table-cell>
          <table:table-cell table:style-name="TableCell1018">
            <text:p text:style-name="P1019"><text:span text:style-name="T1020">Свідоцтво про право власності № 44150758 від<text:s/></text:span><text:span text:style-name="T1021">19.09.2015;<text:s/></text:span><text:span text:style-name="T1022">дата державної реєстрації 17.09.2015, № запису про право власності 11245507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7">
            <text:p text:style-name="P1029">Навчально-виховний комплекс «Дошкільний навчальний заклад – загальноосвітній навчальний заклад І ступеня, гімназія» м. Славути Хмельницької обла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1.</text:p>
          </table:table-cell>
          <table:table-cell table:style-name="TableCell1035" table:number-columns-spanned="2">
            <text:p text:style-name="P1036">Будівля школи (літ. А-2),</text:p>
            <text:p text:style-name="P1037">вул. Соборності, 9</text:p>
          </table:table-cell>
          <table:covered-table-cell/>
          <table:table-cell table:style-name="TableCell1038">
            <text:p text:style-name="P1039">1007,5</text:p>
          </table:table-cell>
          <table:table-cell table:style-name="TableCell1040">
            <text:p text:style-name="P1041">10131002</text:p>
          </table:table-cell>
          <table:table-cell table:style-name="TableCell1042">
            <text:p text:style-name="P1043"><text:span text:style-name="T1044">Свідоцтво про право власності від 22.10.2015 № 46090067; <text:s/></text:span><text:span text:style-name="T1045">дата державної реєстрації 19.10.2015, № запису про право власності 11703622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2.</text:p>
          </table:table-cell>
          <table:table-cell table:style-name="TableCell1053" table:number-columns-spanned="2">
            <text:p text:style-name="P1054">Підсобне приміщення і тир школи, добудовані до<text:s/>майстерні (літ. В-1),</text:p>
            <text:p text:style-name="P1055">вул. Соборності, 9</text:p>
          </table:table-cell>
          <table:covered-table-cell/>
          <table:table-cell table:style-name="TableCell1056">
            <text:p text:style-name="P1057">154,9</text:p>
          </table:table-cell>
          <table:table-cell table:style-name="TableCell1058">
            <text:p text:style-name="P1059">10131012</text:p>
          </table:table-cell>
          <table:table-cell table:style-name="TableCell1060">
            <text:p text:style-name="P1061"><text:span text:style-name="T1062">Свідоцтво про право власності від 22.10.2015 № 46090067;<text:s/></text:span><text:span text:style-name="T1063">дата державної реєстрації 19.10.2015, № запису про право власності 11703622</text:span></text:p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3.</text:p>
          </table:table-cell>
          <table:table-cell table:style-name="TableCell1072" table:number-columns-spanned="2">
            <text:p text:style-name="P1073">Майстерня школи (літ. Б-1),</text:p>
            <text:p text:style-name="P1074"><text:span text:style-name="T1075"><text:s/></text:span><text:span text:style-name="T1076">вул. Соборності, 9</text:span></text:p>
          </table:table-cell>
          <table:covered-table-cell/>
          <table:table-cell table:style-name="TableCell1077">
            <text:p text:style-name="P1078">363,6</text:p>
          </table:table-cell>
          <table:table-cell table:style-name="TableCell1079">
            <text:p text:style-name="P1080">101310011</text:p>
          </table:table-cell>
          <table:table-cell table:style-name="TableCell1081">
            <text:p text:style-name="P1082"><text:span text:style-name="T1083">Свідоцтво про право власності від 22.10.2015 № 46090067;<text:s/></text:span><text:span text:style-name="T1084">дата державної реєстрації 19.10.2015, № запису про право власності 11703622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4.</text:p>
          </table:table-cell>
          <table:table-cell table:style-name="TableCell1092" table:number-columns-spanned="2">
            <text:p text:style-name="P1093">Туалет з добудовою (літ. Г-1),</text:p>
            <text:p text:style-name="P1094"><text:span text:style-name="T1095"><text:s/></text:span><text:span text:style-name="T1096">вул. Соборності, 9</text:span></text:p>
          </table:table-cell>
          <table:covered-table-cell/>
          <table:table-cell table:style-name="TableCell1097">
            <text:p text:style-name="P1098">18,1</text:p>
            <text:p text:style-name="P1099">(16+2,1)</text:p>
          </table:table-cell>
          <table:table-cell table:style-name="TableCell1100">
            <text:p text:style-name="P1101">10131009 (туалет);</text:p>
            <text:p text:style-name="P1102"/>
            <text:p text:style-name="P1103">10131006<text:s/>(добудова)</text:p>
          </table:table-cell>
          <table:table-cell table:style-name="TableCell1104">
            <text:p text:style-name="P1105"><text:span text:style-name="T1106">Свідоцтво про право власності від 22.10.2015 № 46090067;<text:s/></text:span><text:span text:style-name="T1107">дата державної реєстрації 19.10.2015, № запису про право власності 11703622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5.</text:p>
          </table:table-cell>
          <table:table-cell table:style-name="TableCell1115" table:number-columns-spanned="2">
            <text:p text:style-name="P1116"><text:span text:style-name="T1117">Підсобне приміщення (літ.<text:s/></text:span><text:span text:style-name="T1118">Д-1),</text:span></text:p>
            <text:p text:style-name="P1119">вул. Соборності, 9</text:p>
          </table:table-cell>
          <table:covered-table-cell/>
          <table:table-cell table:style-name="TableCell1120">
            <text:p text:style-name="P1121">5,4</text:p>
          </table:table-cell>
          <table:table-cell table:style-name="TableCell1122">
            <text:p text:style-name="P1123">101310015</text:p>
          </table:table-cell>
          <table:table-cell table:style-name="TableCell1124">
            <text:p text:style-name="P1125"><text:span text:style-name="T1126">Свідоцтво про право власності від<text:s/></text:span><text:span text:style-name="T1127">22.10.2015 № 46090067;<text:s/></text:span><text:span text:style-name="T1128">дата державної реєстрації 19.10.2015, № запису про право власності 11703622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6.</text:p>
          </table:table-cell>
          <table:table-cell table:style-name="TableCell1136" table:number-columns-spanned="2">
            <text:p text:style-name="P1137">Туалет,</text:p>
            <text:p text:style-name="P1138"><text:span text:style-name="T1139"><text:s/></text:span><text:span text:style-name="T1140">вул. Соборності, 9</text:span></text:p>
          </table:table-cell>
          <table:covered-table-cell/>
          <table:table-cell table:style-name="TableCell1141">
            <text:p text:style-name="P1142">12</text:p>
          </table:table-cell>
          <table:table-cell table:style-name="TableCell1143">
            <text:p text:style-name="P1144">10131007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7.</text:p>
          </table:table-cell>
          <table:table-cell table:style-name="TableCell1154" table:number-columns-spanned="2">
            <text:p text:style-name="P1155">Будівля школи (літ. А-2),</text:p>
            <text:p text:style-name="P1156">вул. Козацька, 36</text:p>
          </table:table-cell>
          <table:covered-table-cell/>
          <table:table-cell table:style-name="TableCell1157">
            <text:p text:style-name="P1158">841,1</text:p>
          </table:table-cell>
          <table:table-cell table:style-name="TableCell1159">
            <text:p text:style-name="P1160">10131001</text:p>
          </table:table-cell>
          <table:table-cell table:style-name="TableCell1161">
            <text:p text:style-name="P1162"><text:span text:style-name="T1163">Свідоцтво про право власності від<text:s/></text:span><text:span text:style-name="T1164">22.10.2015 № 46097226</text:span>;<text:s/><text:span text:style-name="T1165">дата державної реєстрації 19.10.2015, № запису про право власності 11704943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8.</text:p>
          </table:table-cell>
          <table:table-cell table:style-name="TableCell1173" table:number-columns-spanned="2">
            <text:p text:style-name="P1174">Погріб (літ. Г),</text:p>
            <text:p text:style-name="P1175">вул. Козацька, 36</text:p>
          </table:table-cell>
          <table:covered-table-cell/>
          <table:table-cell table:style-name="TableCell1176">
            <text:p text:style-name="P1177">16,3</text:p>
          </table:table-cell>
          <table:table-cell table:style-name="TableCell1178">
            <text:p text:style-name="P1179">10131003</text:p>
          </table:table-cell>
          <table:table-cell table:style-name="TableCell1180">
            <text:p text:style-name="P1181"><text:span text:style-name="T1182">Свідоцтво про право власності від 22.10.2015 № 46097226;<text:s/></text:span><text:span text:style-name="T1183">дата державної реєстрації<text:s/></text:span><text:span text:style-name="T1184">19.10.2015, № запису про право власності 11704943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9.</text:p>
          </table:table-cell>
          <table:table-cell table:style-name="TableCell1192" table:number-columns-spanned="2">
            <text:p text:style-name="P1193">Їдальня з добудовою (літ. В-1),</text:p>
            <text:p text:style-name="P1194"><text:span text:style-name="T1195"><text:s/></text:span><text:span text:style-name="T1196">вул. Козацька, 36</text:span></text:p>
          </table:table-cell>
          <table:covered-table-cell/>
          <table:table-cell table:style-name="TableCell1197">
            <text:p text:style-name="P1198">193</text:p>
            <text:p text:style-name="P1199">(77,7+</text:p>
            <text:p text:style-name="P1200">115,3)</text:p>
          </table:table-cell>
          <table:table-cell table:style-name="TableCell1201">
            <text:p text:style-name="P1202">10131004 (їдальня);</text:p>
            <text:p text:style-name="P1203"/>
            <text:p text:style-name="P1204">10131005 (добудова)</text:p>
          </table:table-cell>
          <table:table-cell table:style-name="TableCell1205">
            <text:p text:style-name="P1206"><text:span text:style-name="T1207">Свідоцтво про право власності від 22.10.2015 № 46097226;<text:s/></text:span><text:span text:style-name="T1208">дата державної<text:s/></text:span><text:span text:style-name="T1209">реєстрації 19.10.2015, № запису про право власності 11704943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10.</text:p>
          </table:table-cell>
          <table:table-cell table:style-name="TableCell1217" table:number-columns-spanned="2">
            <text:p text:style-name="P1218">Будівля (літ. Б-1),</text:p>
            <text:p text:style-name="P1219">вул. Козацька, 36</text:p>
          </table:table-cell>
          <table:covered-table-cell/>
          <table:table-cell table:style-name="TableCell1220">
            <text:p text:style-name="P1221">134,9</text:p>
          </table:table-cell>
          <table:table-cell table:style-name="TableCell1222">
            <text:p text:style-name="P1223">1013000024</text:p>
          </table:table-cell>
          <table:table-cell table:style-name="TableCell1224">
            <text:p text:style-name="P1225">Витяг з Д<text:span text:style-name="T1226">ержавного реєстру речових прав на нерухоме майно про реєстрацію права власності</text:span><text:s/>№ 46098683 від 22.10.2015;<text:s/><text:span text:style-name="T1227">дата<text:s/></text:span><text:span text:style-name="T1228">державної реєстрації 19.10.2015, № запису про право власності 11704943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11.</text:p>
          </table:table-cell>
          <table:table-cell table:style-name="TableCell1236" table:number-columns-spanned="2">
            <text:p text:style-name="P1237">Будівля,</text:p>
            <text:p text:style-name="P1238">вул. Захисників України, 18</text:p>
          </table:table-cell>
          <table:covered-table-cell/>
          <table:table-cell table:style-name="TableCell1239">
            <text:p text:style-name="P1240">2759,0</text:p>
          </table:table-cell>
          <table:table-cell table:style-name="TableCell1241">
            <text:p text:style-name="P1242">10131001</text:p>
          </table:table-cell>
          <table:table-cell table:style-name="TableCell1243">
            <text:p text:style-name="P1244">Свідоцтво про право власності від 31.01.2015 № 32977546, СТА 160585; дата державної реєстрації 27.01.2015, № запису про<text:s/>право власності 8568627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2.</text:p>
          </table:table-cell>
          <table:table-cell table:style-name="TableCell1252" table:number-columns-spanned="2">
            <text:p text:style-name="P1253">Будівля погріба,</text:p>
            <text:p text:style-name="P1254">вул. Захисників України, 18</text:p>
          </table:table-cell>
          <table:covered-table-cell/>
          <table:table-cell table:style-name="TableCell1255">
            <text:p text:style-name="P1256">46,5</text:p>
          </table:table-cell>
          <table:table-cell table:style-name="TableCell1257">
            <text:p text:style-name="P1258">10131002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7">
            <text:p text:style-name="P1267">Славутська гімназія № 3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2">
            <text:p text:style-name="P1272">1.</text:p>
          </table:table-cell>
          <table:covered-table-cell/>
          <table:table-cell table:style-name="TableCell1273">
            <text:p text:style-name="P1274">Будівля школи № 3 (з добудовою),</text:p>
            <text:p text:style-name="P1275">вул. Марії Лисенко, 2А</text:p>
          </table:table-cell>
          <table:table-cell table:style-name="TableCell1276">
            <text:p text:style-name="P1277">4170,5</text:p>
          </table:table-cell>
          <table:table-cell table:style-name="TableCell1278">
            <text:p text:style-name="P1279">101310001</text:p>
            <text:p text:style-name="P1280"/>
          </table:table-cell>
          <table:table-cell table:style-name="TableCell1281">
            <text:p text:style-name="P1282">Свідоцтво про право<text:s/>власності від 21.09.2015, № 44183572, СТА 161325; дата державної реєстрації 18.09.2015, № запису про право власності 11254014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2">
            <text:p text:style-name="P1289">2.</text:p>
          </table:table-cell>
          <table:covered-table-cell/>
          <table:table-cell table:style-name="TableCell1290">
            <text:p text:style-name="P1291">Будівля майстерні та котельні,</text:p>
            <text:p text:style-name="P1292">вул. Марії Лисенко, 2А</text:p>
          </table:table-cell>
          <table:table-cell table:style-name="TableCell1293">
            <text:p text:style-name="P1294">552,1</text:p>
          </table:table-cell>
          <table:table-cell table:style-name="TableCell1295">
            <text:p text:style-name="P1296">101310002</text:p>
            <text:p text:style-name="P1297"/>
            <text:p text:style-name="P1298"/>
          </table:table-cell>
          <table:table-cell table:style-name="TableCell1299">
            <text:p text:style-name="P1300">Свідоцтво про право власності від<text:s/>21.09.2015, № 44183572, СТА 161325; дата державної реєстрації 18.09.2015, № запису про право власності 11254014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 table:number-columns-spanned="7">
            <text:p text:style-name="P1307"><text:span text:style-name="T1308">Славутська гімназія № 4 Славут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2">
            <text:p text:style-name="P1313">1.</text:p>
          </table:table-cell>
          <table:covered-table-cell/>
          <table:table-cell table:style-name="TableCell1314">
            <text:p text:style-name="P1315"><text:span text:style-name="T1316">Будівля школи № 4 (в т.ч. приміщення ПРУ № 86093 площею 127,6 кв.м),</text:span></text:p>
            <text:p text:style-name="P1317">вул. Миру, 69</text:p>
          </table:table-cell>
          <table:table-cell table:style-name="TableCell1318">
            <text:p text:style-name="P1319">2606,1</text:p>
          </table:table-cell>
          <table:table-cell table:style-name="TableCell1320">
            <text:p text:style-name="P1321">101310001</text:p>
          </table:table-cell>
          <table:table-cell table:style-name="TableCell1322">
            <text:p text:style-name="P1323">Свідоцтво про право власності від 01.10.2015 № 44917449, <text:s/>СТА 161391; дата державної реєстрації 28.09.2015, № запису про право власності 11424607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 table:number-columns-spanned="2">
            <text:p text:style-name="P1330">2.</text:p>
          </table:table-cell>
          <table:covered-table-cell/>
          <table:table-cell table:style-name="TableCell1331">
            <text:p text:style-name="P1332"><text:span text:style-name="T1333">Будівля майстерні з котельнею</text:span><text:span text:style-name="T1334">,</text:span></text:p>
            <text:p text:style-name="P1335">вул. Миру, 69</text:p>
          </table:table-cell>
          <table:table-cell table:style-name="TableCell1336">
            <text:p text:style-name="P1337">185,9</text:p>
            <text:p text:style-name="P1338">(176,7 майстерня + 9,2<text:s/>котельня)</text:p>
          </table:table-cell>
          <table:table-cell table:style-name="TableCell1339">
            <text:p text:style-name="P1340">101310002 (майстерня);</text:p>
            <text:p text:style-name="P1341"/>
            <text:p text:style-name="P1342">101310005 (котельня)</text:p>
          </table:table-cell>
          <table:table-cell table:style-name="TableCell1343">
            <text:p text:style-name="P1344">Свідоцтво про право власності від 01.10.2015 № 44917449, <text:s/>СТА 161391; дата державної реєстрації 28.09.2015, № запису про право власності 11424607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2">
            <text:p text:style-name="P1351">3.</text:p>
          </table:table-cell>
          <table:covered-table-cell/>
          <table:table-cell table:style-name="TableCell1352">
            <text:p text:style-name="P1353">Будівля початкових класів,</text:p>
            <text:p text:style-name="P1354">вул. Миру, 69</text:p>
          </table:table-cell>
          <table:table-cell table:style-name="TableCell1355">
            <text:p text:style-name="P1356">394,1</text:p>
          </table:table-cell>
          <table:table-cell table:style-name="TableCell1357">
            <text:p text:style-name="P1358">101310003</text:p>
          </table:table-cell>
          <table:table-cell table:style-name="TableCell1359">
            <text:p text:style-name="P1360">Свідоцтво про право власності від 01.10.2015 № 44917449, <text:s/>СТА 161391; дата державної реєстрації 28.09.2015, № запису про право власності 11424607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P1367">4.</text:p>
          </table:table-cell>
          <table:covered-table-cell/>
          <table:table-cell table:style-name="TableCell1368">
            <text:p text:style-name="P1369">Туалет,</text:p>
            <text:p text:style-name="P1370">вул. Миру, 69</text:p>
          </table:table-cell>
          <table:table-cell table:style-name="TableCell1371">
            <text:p text:style-name="P1372">42,25</text:p>
          </table:table-cell>
          <table:table-cell table:style-name="TableCell1373">
            <text:p text:style-name="P1374">101310006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7">
            <text:p text:style-name="P1383">Славутська гімназія № 5<text:s/>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1.</text:p>
          </table:table-cell>
          <table:covered-table-cell/>
          <table:table-cell table:style-name="TableCell1389">
            <text:p text:style-name="P1390">Будівля НВК «ЗОШ І-ІІІ ступенів, гімназія» №5, <text:s text:c="2"/></text:p>
            <text:p text:style-name="P1391">вул. Ярослава Мудрого, 60</text:p>
          </table:table-cell>
          <table:table-cell table:style-name="TableCell1392">
            <text:p text:style-name="P1393">2389,7</text:p>
          </table:table-cell>
          <table:table-cell table:style-name="TableCell1394">
            <text:p text:style-name="P1395">101310001</text:p>
          </table:table-cell>
          <table:table-cell table:style-name="TableCell1396">
            <text:p text:style-name="P1397">Свідоцтво про право власності від 16.10.2015 № 45770007, СТВ 240510; дата державної реєстрації 12.10.2015, № запису про право<text:s/>власності 11627855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>2.</text:p>
          </table:table-cell>
          <table:covered-table-cell/>
          <table:table-cell table:style-name="TableCell1405">
            <text:p text:style-name="P1406">Будівля майстерні,</text:p>
            <text:p text:style-name="P1407">вул. Ярослава Мудрого, 60</text:p>
          </table:table-cell>
          <table:table-cell table:style-name="TableCell1408">
            <text:p text:style-name="P1409">194,9</text:p>
          </table:table-cell>
          <table:table-cell table:style-name="TableCell1410">
            <text:p text:style-name="P1411">101310002</text:p>
          </table:table-cell>
          <table:table-cell table:style-name="TableCell1412">
            <text:p text:style-name="P1413">Свідоцтво про право власності від 16.10.2015 № 45770007, СТВ 240510; дата державної реєстрації 12.10.2015, № запису про право власності 11627855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2">
            <text:p text:style-name="P1420">3.</text:p>
          </table:table-cell>
          <table:covered-table-cell/>
          <table:table-cell table:style-name="TableCell1421">
            <text:p text:style-name="P1422">Будівля<text:s/>котельні,</text:p>
            <text:p text:style-name="P1423">вул. Ярослава Мудрого, 60</text:p>
          </table:table-cell>
          <table:table-cell table:style-name="TableCell1424">
            <text:p text:style-name="P1425">11,1</text:p>
          </table:table-cell>
          <table:table-cell table:style-name="TableCell1426">
            <text:p text:style-name="P1427">101310006</text:p>
          </table:table-cell>
          <table:table-cell table:style-name="TableCell1428">
            <text:p text:style-name="P1429">Свідоцтво про право власності від 16.10.2015 № 45770007, СТВ 240510; дата державної реєстрації 12.10.2015, № запису про право власності 11627855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2">
            <text:p text:style-name="P1436">4.</text:p>
          </table:table-cell>
          <table:covered-table-cell/>
          <table:table-cell table:style-name="TableCell1437">
            <text:p text:style-name="P1438"><text:span text:style-name="T1439">Будівля господарських приміщень (гараж, сарай),</text:span></text:p>
            <text:p text:style-name="P1440">вул. Ярослава Мудрого, 60</text:p>
          </table:table-cell>
          <table:table-cell table:style-name="TableCell1441">
            <text:p text:style-name="P1442">52,9</text:p>
          </table:table-cell>
          <table:table-cell table:style-name="TableCell1443">
            <text:p text:style-name="P1444">101310003</text:p>
          </table:table-cell>
          <table:table-cell table:style-name="TableCell1445">
            <text:p text:style-name="P1446">Витяг з державного реєстру речових прав на нерухоме майно про реєстрацію права власності від 27.06.2017 № 90622953; дата державної реєстрації 12.10.2015, № запису про право власності 11627855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>
            <text:p text:style-name="P1453">5.</text:p>
          </table:table-cell>
          <table:covered-table-cell/>
          <table:table-cell table:style-name="TableCell1454">
            <text:p text:style-name="P1455">Будівля<text:s/>погріба,</text:p>
            <text:p text:style-name="P1456">вул. Ярослава Мудрого, 60</text:p>
          </table:table-cell>
          <table:table-cell table:style-name="TableCell1457">
            <text:p text:style-name="P1458">11,0</text:p>
          </table:table-cell>
          <table:table-cell table:style-name="TableCell1459">
            <text:p text:style-name="P1460">101310004</text:p>
          </table:table-cell>
          <table:table-cell table:style-name="TableCell1461">
            <text:p text:style-name="P1462">Витяг з державного реєстру речових прав на нерухоме майно про реєстрацію права власності від 27.06.2017 № 90622953; дата державної реєстрації 12.10.2015, № запису про право власності 11627855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2">
            <text:p text:style-name="P1469">6.</text:p>
          </table:table-cell>
          <table:covered-table-cell/>
          <table:table-cell table:style-name="TableCell1470">
            <text:p text:style-name="P1471">Туалет,</text:p>
            <text:p text:style-name="P1472">вул. Ярослава Мудрого, 60</text:p>
          </table:table-cell>
          <table:table-cell table:style-name="TableCell1473">
            <text:p text:style-name="P1474">12</text:p>
          </table:table-cell>
          <table:table-cell table:style-name="TableCell1475">
            <text:p text:style-name="P1476">101310005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7">
            <text:p text:style-name="P1485">Славутська гімназія № 6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2">
            <text:p text:style-name="P1490">1.</text:p>
          </table:table-cell>
          <table:covered-table-cell/>
          <table:table-cell table:style-name="TableCell1491">
            <text:p text:style-name="P1492">Будівля основного корпусу,</text:p>
            <text:p text:style-name="P1493">вул. Острозька, 15</text:p>
          </table:table-cell>
          <table:table-cell table:style-name="TableCell1494">
            <text:p text:style-name="P1495">1180,3</text:p>
          </table:table-cell>
          <table:table-cell table:style-name="TableCell1496">
            <text:p text:style-name="P1497">10300001</text:p>
          </table:table-cell>
          <table:table-cell table:style-name="TableCell1498">
            <text:p text:style-name="P1499">Свідоцтво про право власності від 30.09.2014 № 27484273, <text:s/>СТА 160096; дата<text:s/>державної реєстрації 29.09.2014, № запису про право власності 7173746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 table:number-columns-spanned="2">
            <text:p text:style-name="P1506">2.</text:p>
          </table:table-cell>
          <table:covered-table-cell/>
          <table:table-cell table:style-name="TableCell1507">
            <text:p text:style-name="P1508">Будівля початкових класів з харчоблоком,</text:p>
            <text:p text:style-name="P1509">вул. Острозька, 15</text:p>
          </table:table-cell>
          <table:table-cell table:style-name="TableCell1510">
            <text:p text:style-name="P1511">679,3</text:p>
          </table:table-cell>
          <table:table-cell table:style-name="TableCell1512">
            <text:p text:style-name="P1513">10300003</text:p>
            <text:p text:style-name="P1514"/>
          </table:table-cell>
          <table:table-cell table:style-name="TableCell1515">
            <text:p text:style-name="P1516">Свідоцтво про право власності від 30.09.2014 № 27484273,</text:p>
            <text:p text:style-name="P1517">СТА 160096; дата державної реєстрації<text:s/>29.09.2014, № запису про право власності 7173746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2">
            <text:p text:style-name="P1524">3.</text:p>
          </table:table-cell>
          <table:covered-table-cell/>
          <table:table-cell table:style-name="TableCell1525">
            <text:p text:style-name="P1526">Будівля котельні,</text:p>
            <text:p text:style-name="P1527">вул. Острозька, 15</text:p>
          </table:table-cell>
          <table:table-cell table:style-name="TableCell1528">
            <text:p text:style-name="P1529">53,3</text:p>
          </table:table-cell>
          <table:table-cell table:style-name="TableCell1530">
            <text:p text:style-name="P1531">10300002</text:p>
          </table:table-cell>
          <table:table-cell table:style-name="TableCell1532">
            <text:p text:style-name="P1533">Свідоцтво про право власності від 30.09.2014 № 27484273, <text:s/>СТА 160096; дата державної реєстрації 29.09.2014, № запису про право власності<text:s/>7173746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 table:number-columns-spanned="7">
            <text:p text:style-name="P1540">Славутська гімназія № 7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2">
            <text:p text:style-name="P1545">1.</text:p>
          </table:table-cell>
          <table:covered-table-cell/>
          <table:table-cell table:style-name="TableCell1546">
            <text:p text:style-name="P1547"><text:span text:style-name="T1548">Будівля<text:s/></text:span><text:span text:style-name="T1549">школи,</text:span></text:p>
            <text:p text:style-name="P1550">вул. Перемоги, 17</text:p>
          </table:table-cell>
          <table:table-cell table:style-name="TableCell1551">
            <text:p text:style-name="P1552">2574,1</text:p>
          </table:table-cell>
          <table:table-cell table:style-name="TableCell1553">
            <text:p text:style-name="P1554">101310001</text:p>
            <text:p text:style-name="P1555"/>
          </table:table-cell>
          <table:table-cell table:style-name="TableCell1556">
            <text:p text:style-name="P1557">Витяг з державного реєстру речових прав на нерухоме майно про реєстрацію права власності від 27.05.2016 № 60064929; дата державної<text:s/>реєстрації – 25.05.2016, № запису про право власності 14696067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2">
            <text:p text:style-name="P1564">2.</text:p>
          </table:table-cell>
          <table:covered-table-cell/>
          <table:table-cell table:style-name="TableCell1565">
            <text:p text:style-name="P1566"><text:span text:style-name="T1567">Майстерня<text:s/></text:span><text:span text:style-name="T1568">(з підсобним приміщенням),</text:span></text:p>
            <text:p text:style-name="P1569">вул. Перемоги, 17</text:p>
          </table:table-cell>
          <table:table-cell table:style-name="TableCell1570">
            <text:p text:style-name="P1571">615,4</text:p>
            <text:p text:style-name="P1572">(514,5+</text:p>
            <text:p text:style-name="P1573">100,9)</text:p>
          </table:table-cell>
          <table:table-cell table:style-name="TableCell1574">
            <text:p text:style-name="P1575">101310002</text:p>
            <text:p text:style-name="P1576">101310003</text:p>
          </table:table-cell>
          <table:table-cell table:style-name="TableCell1577">
            <text:p text:style-name="P1578">Витяг з державного реєстру речових прав на нерухоме майно про реєстрацію права<text:s/>власності від 27.05.2016 № 60064929; дата державної реєстрації – 25.05.2016, № запису про право власності 14696067 <text:s/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2">
            <text:p text:style-name="P1585">3.</text:p>
          </table:table-cell>
          <table:covered-table-cell/>
          <table:table-cell table:style-name="TableCell1586">
            <text:p text:style-name="P1587">Склад,</text:p>
            <text:p text:style-name="P1588">вул. Перемоги, 17</text:p>
          </table:table-cell>
          <table:table-cell table:style-name="TableCell1589">
            <text:p text:style-name="P1590">87,8</text:p>
          </table:table-cell>
          <table:table-cell table:style-name="TableCell1591">
            <text:p text:style-name="P1592">101310004</text:p>
          </table:table-cell>
          <table:table-cell table:style-name="TableCell1593">
            <text:p text:style-name="P1594">Витяг з державного реєстру речових прав на нерухоме майно про реєстрацію права<text:s/>власності від 27.05.2016 № 60064929; дата державної реєстрації – 25.05.2016, № запису про право власності 14696067 <text:s/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2">
            <text:p text:style-name="P1601">4.</text:p>
          </table:table-cell>
          <table:covered-table-cell/>
          <table:table-cell table:style-name="TableCell1602">
            <text:p text:style-name="P1603">Туалет,</text:p>
            <text:p text:style-name="P1604">вул. Перемоги, 17</text:p>
          </table:table-cell>
          <table:table-cell table:style-name="TableCell1605">
            <text:p text:style-name="P1606">10</text:p>
          </table:table-cell>
          <table:table-cell table:style-name="TableCell1607">
            <text:p text:style-name="P1608">101310005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 table:number-columns-spanned="7">
            <text:p text:style-name="P1617"><text:span text:style-name="T1618"><text:s/></text:span><text:span text:style-name="T1619">Славутський навчально-виховний комплекс «Спеціалізована школа І-ІІІ ступенів, ліцей<text:s/></text:span><text:span text:style-name="T1620">«УСПІХ» Славутської міської ради Хмельницької обла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>1.</text:p>
          </table:table-cell>
          <table:covered-table-cell/>
          <table:table-cell table:style-name="TableCell1626">
            <text:p text:style-name="P1627"><text:span text:style-name="T1628">Будівля школи<text:s/></text:span><text:span text:style-name="T1629">(в т.ч. приміщення ПРУ № 86206 площею 919,9 кв.м),</text:span></text:p>
            <text:p text:style-name="P1630">вул. Ярослава Мудрого, 59</text:p>
          </table:table-cell>
          <table:table-cell table:style-name="TableCell1631">
            <text:p text:style-name="P1632">8791,4</text:p>
          </table:table-cell>
          <table:table-cell table:style-name="TableCell1633">
            <text:p text:style-name="P1634">101310000</text:p>
          </table:table-cell>
          <table:table-cell table:style-name="TableCell1635">
            <text:p text:style-name="P1636"><text:span text:style-name="T1637">Свідоцтво про право власності від 16.12.2010, САС № 902864; дата державної<text:s/></text:span><text:span text:style-name="T1638">реєстрації права власності – 11.02.2011</text:span> ;<text:s/><text:span text:style-name="T1639">дата державної реєстрації – 09.09.2021, № запису про право власності 43912709 <text:s/></text:span></text:p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 table:number-columns-spanned="2">
            <text:p text:style-name="P1647">2.</text:p>
          </table:table-cell>
          <table:covered-table-cell/>
          <table:table-cell table:style-name="TableCell1648">
            <text:p text:style-name="P1649">Котельня, <text:s text:c="20"/></text:p>
            <text:p text:style-name="P1650">вул. Ярослава Мудрого, 59</text:p>
          </table:table-cell>
          <table:table-cell table:style-name="TableCell1651">
            <text:p text:style-name="P1652">54,8</text:p>
          </table:table-cell>
          <table:table-cell table:style-name="TableCell1653">
            <text:p text:style-name="P1654">101310001</text:p>
          </table:table-cell>
          <table:table-cell table:style-name="TableCell1655">
            <text:p text:style-name="P1656">Свідоцтво про право власності від<text:s/>16.12.2010, САС № 902864; дата державної реєстрації – 09.09.2021, № запису про право власності 43912709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 table:number-columns-spanned="7">
            <text:p text:style-name="P1663">Варварівська гімназія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2">
            <text:p text:style-name="P1668">1.</text:p>
          </table:table-cell>
          <table:covered-table-cell/>
          <table:table-cell table:style-name="TableCell1669">
            <text:p text:style-name="P1670">Будівля закладу дошкільної освіти,</text:p>
            <text:p text:style-name="P1671">вул. Шкільна, 50, с. Варварівка</text:p>
          </table:table-cell>
          <table:table-cell table:style-name="TableCell1672">
            <text:p text:style-name="P1673">279,9</text:p>
          </table:table-cell>
          <table:table-cell table:style-name="TableCell1674">
            <text:p text:style-name="P1675">101310001</text:p>
          </table:table-cell>
          <table:table-cell table:style-name="TableCell1676">
            <text:p text:style-name="P1677">Витяг з<text:s/>Державного реєстру речових прав на нерухоме майно про реєстрацію права власності від 31.12.2020 № 239578052; дата державної реєстрації 29.12.2018, № запису про право власності 29936163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 table:number-columns-spanned="2">
            <text:p text:style-name="P1684">2.</text:p>
          </table:table-cell>
          <table:covered-table-cell/>
          <table:table-cell table:style-name="TableCell1685">
            <text:p text:style-name="P1686">Будівля великої школи,</text:p>
            <text:p text:style-name="P1687">вул. Шкільна, 50,<text:s/>с. Варварівка</text:p>
          </table:table-cell>
          <table:table-cell table:style-name="TableCell1688">
            <text:p text:style-name="P1689">424,4</text:p>
          </table:table-cell>
          <table:table-cell table:style-name="TableCell1690">
            <text:p text:style-name="P1691">101310002</text:p>
          </table:table-cell>
          <table:table-cell table:style-name="TableCell1692">
            <text:p text:style-name="P1693">Витяг з Державного реєстру речових прав на нерухоме майно про реєстрацію права власності від 31.12.2020 № 239578052; дата державної реєстрації 29.12.2018, № запису про право власності 29936163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 table:number-columns-spanned="2">
            <text:p text:style-name="P1700">3.</text:p>
          </table:table-cell>
          <table:covered-table-cell/>
          <table:table-cell table:style-name="TableCell1701">
            <text:p text:style-name="P1702">Будівля малої школи (з<text:s/>майстернею),</text:p>
            <text:soft-page-break/>
            <text:p text:style-name="P1703">вул. Шкільна, 50, с. Варварівка</text:p>
          </table:table-cell>
          <table:table-cell table:style-name="TableCell1704">
            <text:p text:style-name="P1705">283,6</text:p>
          </table:table-cell>
          <table:table-cell table:style-name="TableCell1706">
            <text:p text:style-name="P1707">101310003</text:p>
            <text:p text:style-name="P1708">101310010</text:p>
            <text:p text:style-name="P1709"/>
          </table:table-cell>
          <table:table-cell table:style-name="TableCell1710">
            <text:p text:style-name="P1711">Витяг з Державного реєстру речових прав на нерухоме майно про реєстрацію права власності від 31.12.2020 № 239578052; <text:s/>дата<text:s/><text:soft-page-break/>державної реєстрації 29.12.2018, № запису про право<text:s/>власності 29936163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 table:number-columns-spanned="2">
            <text:p text:style-name="P1718">4.</text:p>
          </table:table-cell>
          <table:covered-table-cell/>
          <table:table-cell table:style-name="TableCell1719">
            <text:p text:style-name="P1720">Будівля бібліотеки,</text:p>
            <text:p text:style-name="P1721">вул. Шкільна, 50, с. Варварівка</text:p>
          </table:table-cell>
          <table:table-cell table:style-name="TableCell1722">
            <text:p text:style-name="P1723">74,5</text:p>
          </table:table-cell>
          <table:table-cell table:style-name="TableCell1724">
            <text:p text:style-name="P1725">101310004</text:p>
          </table:table-cell>
          <table:table-cell table:style-name="TableCell1726">
            <text:p text:style-name="P1727">Витяг з Державного реєстру речових прав на нерухоме майно про реєстрацію права власності від 31.12.2020 № 239578052; дата державної реєстрації<text:s/>29.12.2018, № запису про право власності 29936163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 table:number-columns-spanned="2">
            <text:p text:style-name="P1734">5.</text:p>
          </table:table-cell>
          <table:covered-table-cell/>
          <table:table-cell table:style-name="TableCell1735">
            <text:p text:style-name="P1736">Хлів,</text:p>
            <text:p text:style-name="P1737">вул. Шкільна, 50, с. Варварівка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101310005</text:p>
          </table:table-cell>
          <table:table-cell table:style-name="TableCell1742">
            <text:p text:style-name="P1743">Витяг з Державного реєстру речових прав на нерухоме майно про реєстрацію права власності від 31.12.2020 № 239578052; дата державної<text:s/>реєстрації 29.12.2018, № запису про право власності 29936163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columns-spanned="2">
            <text:p text:style-name="P1750">6.</text:p>
          </table:table-cell>
          <table:covered-table-cell/>
          <table:table-cell table:style-name="TableCell1751">
            <text:p text:style-name="P1752">Туалет,</text:p>
            <text:p text:style-name="P1753">вул. Шкільна, 50, с. Варварівка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101330007</text:p>
          </table:table-cell>
          <table:table-cell table:style-name="TableCell1758">
            <text:p text:style-name="P1759">Витяг з Державного реєстру речових прав на нерухоме майно про реєстрацію права власності від 31.12.2020 № 239578052; дата<text:s/>державної реєстрації 29.12.2018, № запису про право власності 29936163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2">
            <text:p text:style-name="P1766">7.</text:p>
          </table:table-cell>
          <table:covered-table-cell/>
          <table:table-cell table:style-name="TableCell1767">
            <text:p text:style-name="P1768">Будівля їдальні,</text:p>
            <text:p text:style-name="P1769">вул. Шкільна, 50, с. Варварівка</text:p>
          </table:table-cell>
          <table:table-cell table:style-name="TableCell1770">
            <text:p text:style-name="P1771">100,3</text:p>
          </table:table-cell>
          <table:table-cell table:style-name="TableCell1772">
            <text:p text:style-name="P1773">101310006</text:p>
          </table:table-cell>
          <table:table-cell table:style-name="TableCell1774">
            <text:p text:style-name="P1775">Витяг з Державного реєстру речових прав на нерухоме майно про реєстрацію права власності від 31.12.2020 №<text:s/>239578052; дата державної реєстрації 29.12.2018, № запису про право власності 29936163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columns-spanned="2">
            <text:p text:style-name="P1782">8.</text:p>
          </table:table-cell>
          <table:covered-table-cell/>
          <table:table-cell table:style-name="TableCell1783">
            <text:p text:style-name="P1784">Туалет,</text:p>
            <text:p text:style-name="P1785">вул. Шкільна, 50, с. Варварівка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101330009</text:p>
          </table:table-cell>
          <table:table-cell table:style-name="TableCell1790">
            <text:p text:style-name="P1791">Витяг з Державного реєстру речових прав на нерухоме майно про реєстрацію права власності від<text:s/>31.12.2020 № 239578052; дата державної реєстрації 29.12.2018, № запису про право власності 29936163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2">
            <text:p text:style-name="P1798">9.</text:p>
          </table:table-cell>
          <table:covered-table-cell/>
          <table:table-cell table:style-name="TableCell1799">
            <text:p text:style-name="P1800">Котельня,</text:p>
            <text:p text:style-name="P1801">вул. Шкільна, 50, с. Варварівка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101310011</text:p>
            <text:p text:style-name="P1806">101310012</text:p>
          </table:table-cell>
          <table:table-cell table:style-name="TableCell1807">
            <text:p text:style-name="P1808"><text:span text:style-name="T1809">Витяг з Державного реєстру речових прав на нерухоме майно про реєстрацію права<text:s/></text:span><text:span text:style-name="T1810">власності від 31.12.2020 № 239578052; дата державної реєстрації 29.12.2018, № запису про право власності 29936163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 table:number-columns-spanned="7">
            <text:p text:style-name="P1817">Управління освіти виконавчого комітету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 table:number-columns-spanned="2">
            <text:p text:style-name="P1822">1.</text:p>
          </table:table-cell>
          <table:covered-table-cell/>
          <table:table-cell table:style-name="TableCell1823">
            <text:p text:style-name="P1824">Будівля з трьох зблокованих гаражів,</text:p>
            <text:p text:style-name="P1825">вул. Козацька, 36</text:p>
          </table:table-cell>
          <table:table-cell table:style-name="TableCell1826">
            <text:p text:style-name="P1827">79,1</text:p>
          </table:table-cell>
          <table:table-cell table:style-name="TableCell1828">
            <text:p text:style-name="P1829">101310001</text:p>
          </table:table-cell>
          <table:table-cell table:style-name="TableCell1830">
            <text:p text:style-name="P1831">Рішення Славутського міськрайонного суду Хмельницької області від 24.05.2013 № 682/1401/13-ц; дата державної реєстрації 17.09.2013, № запису про право власності 301937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 table:number-columns-spanned="2">
            <text:p text:style-name="P1838">2.</text:p>
          </table:table-cell>
          <table:covered-table-cell/>
          <table:table-cell table:style-name="TableCell1839">
            <text:p text:style-name="P1840">Приміщення адмінбудинку,</text:p>
            <text:p text:style-name="P1841">вул. Соборності, 32в</text:p>
          </table:table-cell>
          <table:table-cell table:style-name="TableCell1842">
            <text:p text:style-name="P1843">468,4</text:p>
          </table:table-cell>
          <table:table-cell table:style-name="TableCell1844">
            <text:p text:style-name="P1845">101310001</text:p>
          </table:table-cell>
          <table:table-cell table:style-name="TableCell1846">
            <text:p text:style-name="P1847">Свідоцтво про право власності САС № 902628 від 18.03.2010; дата державної реєстрації 30.09.2019, № запису про право власності 33491660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7">
            <text:p text:style-name="P1854">Дошкільний навчальний заклад ясла-садок № 2 «Подоляночка»</text:p>
            <text:p text:style-name="P1855"><text:span text:style-name="T1856">м. Славути Хмельницької обла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2">
            <text:p text:style-name="P1861">1.</text:p>
          </table:table-cell>
          <table:covered-table-cell/>
          <table:table-cell table:style-name="TableCell1862">
            <text:p text:style-name="P1863">Будівля<text:s/>дитячого садочка,</text:p>
            <text:p text:style-name="P1864">вул. Покровська, 26</text:p>
          </table:table-cell>
          <table:table-cell table:style-name="TableCell1865">
            <text:p text:style-name="P1866">1196,6 (будівля закладу) +</text:p>
            <text:p text:style-name="P1867"><text:span text:style-name="T1868">271,3<text:s/></text:span><text:span text:style-name="T1869">(підвал)</text:span></text:p>
          </table:table-cell>
          <table:table-cell table:style-name="TableCell1870">
            <text:p text:style-name="P1871">101310001</text:p>
            <text:p text:style-name="P1872"/>
            <text:p text:style-name="P1873"/>
          </table:table-cell>
          <table:table-cell table:style-name="TableCell1874">
            <text:p text:style-name="P1875">Свідоцтво про право власності САЕ № 676807 від 27.11.2012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 table:number-columns-spanned="2">
            <text:p text:style-name="P1882">2.</text:p>
          </table:table-cell>
          <table:covered-table-cell/>
          <table:table-cell table:style-name="TableCell1883">
            <text:p text:style-name="P1884">Будівля овочесховища,</text:p>
            <text:p text:style-name="P1885">вул. Покровська, 26</text:p>
          </table:table-cell>
          <table:table-cell table:style-name="TableCell1886">
            <text:p text:style-name="P1887">36,4</text:p>
            <text:p text:style-name="P1888"/>
          </table:table-cell>
          <table:table-cell table:style-name="TableCell1889">
            <text:p text:style-name="P1890">101310002</text:p>
          </table:table-cell>
          <table:table-cell table:style-name="TableCell1891">
            <text:p text:style-name="P1892">Свідоцтво про право власності САЕ №<text:s/>676807 від 27.11.2012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 table:number-columns-spanned="7">
            <text:p text:style-name="P1899">Дошкільний навчальний заклад (ясла-садок) № 3 «Росинка»</text:p>
            <text:p text:style-name="P1900">м. Славути Хмельницької обла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2">
            <text:p text:style-name="P1905">1.</text:p>
          </table:table-cell>
          <table:covered-table-cell/>
          <table:table-cell table:style-name="TableCell1906">
            <text:p text:style-name="P1907">Будівля дошкільного навчального закладу (ясла-садок) № 3,</text:p>
            <text:p text:style-name="P1908">вул. Зарічна, 27</text:p>
          </table:table-cell>
          <table:table-cell table:style-name="TableCell1909">
            <text:p text:style-name="P1910">1167,9</text:p>
          </table:table-cell>
          <table:table-cell table:style-name="TableCell1911">
            <text:p text:style-name="P1912">101310001</text:p>
          </table:table-cell>
          <table:table-cell table:style-name="TableCell1913">
            <text:p text:style-name="P1914">Дата державної реєстрації права<text:s/>власності – 21.10.2016, № запису про право власності 17087629 (інф. довідка від 26.10.2016 № 71395202)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 table:number-columns-spanned="2">
            <text:p text:style-name="P1921">2.</text:p>
          </table:table-cell>
          <table:covered-table-cell/>
          <table:table-cell table:style-name="TableCell1922">
            <text:p text:style-name="P1923">Господарська будівля з підвалом,</text:p>
            <text:p text:style-name="P1924">вул. Зарічна, 27</text:p>
          </table:table-cell>
          <table:table-cell table:style-name="TableCell1925">
            <text:p text:style-name="P1926">75,5</text:p>
          </table:table-cell>
          <table:table-cell table:style-name="TableCell1927">
            <text:p text:style-name="P1928">101310004</text:p>
          </table:table-cell>
          <table:table-cell table:style-name="TableCell1929">
            <text:p text:style-name="P1930">Дата державної реєстрації права власності – 21.10.2016, № запису про право<text:s/>власності 17087629 (інф. довідка від 26.10.2016 № 71395202)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 table:number-columns-spanned="7">
            <text:p text:style-name="P1937">Дошкільний навчальний заклад № 4 «Сонечко» (ясла-садок) загального типу</text:p>
            <text:p text:style-name="P1938"><text:span text:style-name="T1939">м. Славути Хмельницької обла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2">
            <text:p text:style-name="P1944">1.</text:p>
          </table:table-cell>
          <table:covered-table-cell/>
          <table:table-cell table:style-name="TableCell1945">
            <text:p text:style-name="P1946">Будівлі дитячого садка,</text:p>
            <text:p text:style-name="P1947">вул. Козацька, 85</text:p>
          </table:table-cell>
          <table:table-cell table:style-name="TableCell1948">
            <text:p text:style-name="P1949">1519,9</text:p>
            <text:p text:style-name="P1950"/>
          </table:table-cell>
          <table:table-cell table:style-name="TableCell1951">
            <text:p text:style-name="P1952">101310001</text:p>
            <text:p text:style-name="P1953"/>
          </table:table-cell>
          <table:table-cell table:style-name="TableCell1954">
            <text:p text:style-name="P1955">Свідоцтво про<text:s/>право власності САВ № 864104 від 14.02.2008; дата державної реєстрації 09.09.2021, № запису про право власності 43916306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 table:number-columns-spanned="2">
            <text:p text:style-name="P1962">2.</text:p>
          </table:table-cell>
          <table:covered-table-cell/>
          <table:table-cell table:style-name="TableCell1963">
            <text:p text:style-name="P1964"><text:span text:style-name="T1965">Хлів з погрібом,</text:span></text:p>
            <text:p text:style-name="P1966">вул. Козацька, 85</text:p>
          </table:table-cell>
          <table:table-cell table:style-name="TableCell1967">
            <text:p text:style-name="P1968">68,2</text:p>
          </table:table-cell>
          <table:table-cell table:style-name="TableCell1969">
            <text:p text:style-name="P1970">101310002</text:p>
          </table:table-cell>
          <table:table-cell table:style-name="TableCell1971">
            <text:p text:style-name="P1972">Свідоцтво про право власності САВ № 864104 від 14.02.2008; дата<text:s/>державної реєстрації 09.09.2021, № запису про право власності 43916306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7">
            <text:p text:style-name="P1979">Заклад дошкільної освіти (ясла-садок) комбінованого типу № 5 «Квіткограй» Славутської міської р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 table:number-columns-spanned="2">
            <text:p text:style-name="P1984">1.</text:p>
          </table:table-cell>
          <table:covered-table-cell/>
          <table:table-cell table:style-name="TableCell1985">
            <text:p text:style-name="P1986">Будівля дошкільного закладу,</text:p>
            <text:p text:style-name="P1987">вул. Князів Сангушків, 64</text:p>
          </table:table-cell>
          <table:table-cell table:style-name="TableCell1988">
            <text:p text:style-name="P1989">2023,2</text:p>
          </table:table-cell>
          <table:table-cell table:style-name="TableCell1990">
            <text:p text:style-name="P1991">101310001</text:p>
          </table:table-cell>
          <table:table-cell table:style-name="TableCell1992">
            <text:p text:style-name="P1993">Свідоцтво про право власності від 27.11.2012 САЕ № 676959; дата державної реєстрації 11.11.2013, № запису про право власності 3522862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 table:number-columns-spanned="2">
            <text:p text:style-name="P2000">2.</text:p>
          </table:table-cell>
          <table:covered-table-cell/>
          <table:table-cell table:style-name="TableCell2001">
            <text:p text:style-name="P2002"><text:span text:style-name="T2003">Господарська будівля<text:s/></text:span><text:span text:style-name="T2004">(сарай)</text:span><text:span text:style-name="T2005">,</text:span></text:p>
            <text:p text:style-name="P2006">вул. Князів Сангушків, 64</text:p>
          </table:table-cell>
          <table:table-cell table:style-name="TableCell2007">
            <text:p text:style-name="P2008">76,3</text:p>
          </table:table-cell>
          <table:table-cell table:style-name="TableCell2009">
            <text:p text:style-name="P2010">101310003</text:p>
          </table:table-cell>
          <table:table-cell table:style-name="TableCell2011">
            <text:p text:style-name="P2012">Свідоцтво про право<text:s/>власності від 27.11.2012 САЕ № 676959; дата державної реєстрації 11.11.2013, № запису про право власності 3522862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2">
            <text:p text:style-name="P2019">3.</text:p>
          </table:table-cell>
          <table:covered-table-cell/>
          <table:table-cell table:style-name="TableCell2020">
            <text:p text:style-name="P2021">Господарська будівля,</text:p>
            <text:p text:style-name="P2022">вул. Князів Сангушків, 64</text:p>
          </table:table-cell>
          <table:table-cell table:style-name="TableCell2023">
            <text:p text:style-name="P2024">16,4</text:p>
          </table:table-cell>
          <table:table-cell table:style-name="TableCell2025">
            <text:p text:style-name="P2026">101310002</text:p>
          </table:table-cell>
          <table:table-cell table:style-name="TableCell2027">
            <text:p text:style-name="P2028">Свідоцтво про право власності від 27.11.2012 САЕ № 676959; дата<text:s/>державної реєстрації 11.11.2013, № запису про право власності 3522862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 table:number-columns-spanned="7">
            <text:p text:style-name="P2035">Дошкільний навчальний заклад ясла-садок № 6 «Золота рибка»</text:p>
            <text:p text:style-name="P2036"><text:span text:style-name="T2037">м. Славута Хмельницької обла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 table:number-columns-spanned="2">
            <text:p text:style-name="P2042">1.</text:p>
          </table:table-cell>
          <table:covered-table-cell/>
          <table:table-cell table:style-name="TableCell2043">
            <text:p text:style-name="P2044">Основна будівля,</text:p>
            <text:p text:style-name="P2045">вул. Миру, 6</text:p>
          </table:table-cell>
          <table:table-cell table:style-name="TableCell2046">
            <text:p text:style-name="P2047">3024,2</text:p>
          </table:table-cell>
          <table:table-cell table:style-name="TableCell2048">
            <text:p text:style-name="P2049">101310001</text:p>
          </table:table-cell>
          <table:table-cell table:style-name="TableCell2050">
            <text:p text:style-name="P2051">Свідоцтво про право власності САК №<text:s/>860758 від 14.07.2014; <text:s/>дата державної реєстрації 09.07.2014, № запису про право власності 6318546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 table:number-columns-spanned="2">
            <text:p text:style-name="P2058">2.</text:p>
          </table:table-cell>
          <table:covered-table-cell/>
          <table:table-cell table:style-name="TableCell2059">
            <text:p text:style-name="P2060">Будівля котельні,</text:p>
            <text:p text:style-name="P2061">вул. Миру, 6</text:p>
          </table:table-cell>
          <table:table-cell table:style-name="TableCell2062">
            <text:p text:style-name="P2063">26,4</text:p>
          </table:table-cell>
          <table:table-cell table:style-name="TableCell2064">
            <text:p text:style-name="P2065">101310004</text:p>
          </table:table-cell>
          <table:table-cell table:style-name="TableCell2066">
            <text:p text:style-name="P2067">Свідоцтво про право власності САК № 860758 від 14.07.2014; дата державної реєстрації<text:s/>09.07.2014, № запису про право власності 6318546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2">
            <text:p text:style-name="P2074">3.</text:p>
          </table:table-cell>
          <table:covered-table-cell/>
          <table:table-cell table:style-name="TableCell2075">
            <text:p text:style-name="P2076">Будівля складських приміщень,</text:p>
            <text:p text:style-name="P2077">вул. Миру, 6</text:p>
          </table:table-cell>
          <table:table-cell table:style-name="TableCell2078">
            <text:p text:style-name="P2079">47,1</text:p>
          </table:table-cell>
          <table:table-cell table:style-name="TableCell2080">
            <text:p text:style-name="P2081">101310003</text:p>
          </table:table-cell>
          <table:table-cell table:style-name="TableCell2082">
            <text:p text:style-name="P2083">Свідоцтво про право власності САК № 860758 від 14.07.2014; дата державної реєстрації 09.07.2014, № запису про право власності 6318546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 table:number-columns-spanned="2">
            <text:p text:style-name="P2090">4.</text:p>
          </table:table-cell>
          <table:covered-table-cell/>
          <table:table-cell table:style-name="TableCell2091">
            <text:p text:style-name="P2092">Будівля погреба,</text:p>
            <text:p text:style-name="P2093">вул. Миру, 6</text:p>
          </table:table-cell>
          <table:table-cell table:style-name="TableCell2094">
            <text:p text:style-name="P2095">35,3</text:p>
          </table:table-cell>
          <table:table-cell table:style-name="TableCell2096">
            <text:p text:style-name="P2097">101310002</text:p>
          </table:table-cell>
          <table:table-cell table:style-name="TableCell2098">
            <text:p text:style-name="P2099">Свідоцтво про право власності САК № 860758 від 14.07.2014; дата державної реєстрації 09.07.2014, № запису про право власності 6318546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 table:number-columns-spanned="7">
            <text:p text:style-name="P2106">Дошкільний навчальний заклад (ясла-садок) № 7 «Дюймовочка»</text:p>
            <text:p text:style-name="P2107"><text:span text:style-name="T2108">м.<text:s/></text:span><text:span text:style-name="T2109">Славути Хмельницької обла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 table:number-columns-spanned="2">
            <text:p text:style-name="P2114">1.</text:p>
          </table:table-cell>
          <table:covered-table-cell/>
          <table:table-cell table:style-name="TableCell2115">
            <text:p text:style-name="P2116">Будівля дошкільного навчального закладу (ясла-садок),</text:p>
            <text:p text:style-name="P2117">вул. Садова, 1/14</text:p>
          </table:table-cell>
          <table:table-cell table:style-name="TableCell2118">
            <text:p text:style-name="P2119">934,8</text:p>
          </table:table-cell>
          <table:table-cell table:style-name="TableCell2120">
            <text:p text:style-name="P2121">101310001</text:p>
          </table:table-cell>
          <table:table-cell table:style-name="TableCell2122">
            <text:p text:style-name="P2123">Свідоцтво про право власності від 29.09.2015 № 44740506, СТА 161384; дата державної реєстрації 25.09.20158, № запису про право власності 11383585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 table:number-columns-spanned="2">
            <text:p text:style-name="P2130">2.</text:p>
          </table:table-cell>
          <table:covered-table-cell/>
          <table:table-cell table:style-name="TableCell2131">
            <text:p text:style-name="P2132">Нежитлова будівля (підсобне приміщення),</text:p>
            <text:p text:style-name="P2133">вул. Садова, 1/14</text:p>
          </table:table-cell>
          <table:table-cell table:style-name="TableCell2134">
            <text:p text:style-name="P2135">79,0</text:p>
          </table:table-cell>
          <table:table-cell table:style-name="TableCell2136">
            <text:p text:style-name="P2137">101310002</text:p>
          </table:table-cell>
          <table:table-cell table:style-name="TableCell2138">
            <text:p text:style-name="P2139">Свідоцтво про право власності від 29.09.2015 № 44740506, СТА 161384; дата державної реєстрації 25.09.2015, № запису про право власності 11383585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 table:number-columns-spanned="7">
            <text:p text:style-name="P2146">Дошкільний навчальний заклад (ясла-садок) № 9 «Теремок»</text:p>
            <text:p text:style-name="P2147"><text:span text:style-name="T2148">м. Славути Хмельницької обла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 table:number-columns-spanned="2">
            <text:p text:style-name="P2153">1.</text:p>
          </table:table-cell>
          <table:covered-table-cell/>
          <table:table-cell table:style-name="TableCell2154">
            <text:p text:style-name="P2155">Основна будівля (дошкільний навчальний заклад ясла-садочок),</text:p>
            <text:p text:style-name="P2156">вул. Козацька, 39</text:p>
          </table:table-cell>
          <table:table-cell table:style-name="TableCell2157">
            <text:p text:style-name="P2158">1082,5</text:p>
          </table:table-cell>
          <table:table-cell table:style-name="TableCell2159">
            <text:p text:style-name="P2160">101310001</text:p>
          </table:table-cell>
          <table:table-cell table:style-name="TableCell2161">
            <text:p text:style-name="P2162">Свідоцтво про право власності від 26.01.2015 № 32660920,<text:s/>СТА 160570; <text:s/>дата державної реєстрації 21.01.2015, № запису про право власності 8490121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 table:number-columns-spanned="2">
            <text:p text:style-name="P2169">2.</text:p>
          </table:table-cell>
          <table:covered-table-cell/>
          <table:table-cell table:style-name="TableCell2170">
            <text:p text:style-name="P2171">Будівля хліва,</text:p>
            <text:p text:style-name="P2172">вул. Козацька, 39</text:p>
          </table:table-cell>
          <table:table-cell table:style-name="TableCell2173">
            <text:p text:style-name="P2174">40,4</text:p>
            <text:p text:style-name="P2175"/>
            <text:p text:style-name="P2176"/>
          </table:table-cell>
          <table:table-cell table:style-name="TableCell2177">
            <text:p text:style-name="P2178">101310002</text:p>
          </table:table-cell>
          <table:table-cell table:style-name="TableCell2179">
            <text:p text:style-name="P2180">Свідоцтво про право власності від 26.01.2015 № 32660920, СТА 160570; дата державної реєстрації<text:s/>21.01.2015, № запису про право власності 8490121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 table:number-columns-spanned="2">
            <text:p text:style-name="P2187">3.</text:p>
          </table:table-cell>
          <table:covered-table-cell/>
          <table:table-cell table:style-name="TableCell2188">
            <text:p text:style-name="P2189">Будівля складу,</text:p>
            <text:p text:style-name="P2190">вул. Козацька, 39</text:p>
          </table:table-cell>
          <table:table-cell table:style-name="TableCell2191">
            <text:p text:style-name="P2192">36,5</text:p>
          </table:table-cell>
          <table:table-cell table:style-name="TableCell2193">
            <text:p text:style-name="P2194">101310003</text:p>
          </table:table-cell>
          <table:table-cell table:style-name="TableCell2195">
            <text:p text:style-name="P2196">Свідоцтво про право власності від 26.01.2015 № 32660920, СТА 160570; дата державної реєстрації 21.01.2015, № запису про право власності 8490121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 table:number-columns-spanned="2">
            <text:p text:style-name="P2203">4.</text:p>
          </table:table-cell>
          <table:covered-table-cell/>
          <table:table-cell table:style-name="TableCell2204">
            <text:p text:style-name="P2205"><text:span text:style-name="T2206">Будівля погріба,</text:span></text:p>
            <text:p text:style-name="P2207">вул. Козацька, 39</text:p>
          </table:table-cell>
          <table:table-cell table:style-name="TableCell2208">
            <text:p text:style-name="P2209">41,1</text:p>
          </table:table-cell>
          <table:table-cell table:style-name="TableCell2210">
            <text:p text:style-name="P2211">101310004</text:p>
          </table:table-cell>
          <table:table-cell table:style-name="TableCell2212">
            <text:p text:style-name="P2213">Свідоцтво про право власності від 26.01.2015 № 32660920, СТА 160570; дата державної реєстрації 21.01.2015, № запису про право власності 8490121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 table:number-columns-spanned="2">
            <text:p text:style-name="P2220">5.</text:p>
          </table:table-cell>
          <table:covered-table-cell/>
          <table:table-cell table:style-name="TableCell2221">
            <text:p text:style-name="P2222">Дитячі павільйони (3 шт.),</text:p>
            <text:p text:style-name="P2223">вул. Козацька, 39</text:p>
          </table:table-cell>
          <table:table-cell table:style-name="TableCell2224">
            <text:p text:style-name="P2225">126,6</text:p>
          </table:table-cell>
          <table:table-cell table:style-name="TableCell2226">
            <text:p text:style-name="P2227">101310006, 101310007, 101310008</text:p>
          </table:table-cell>
          <table:table-cell table:style-name="TableCell2228">
            <text:p text:style-name="P2229">Свідоцтво про право власності від 26.01.2015 № 32660920, СТА 160570; дата державної реєстрації 21.01.2015, № запису про право власності 8490121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 table:number-columns-spanned="2">
            <text:p text:style-name="P2236">6.</text:p>
          </table:table-cell>
          <table:covered-table-cell/>
          <table:table-cell table:style-name="TableCell2237">
            <text:p text:style-name="P2238">Будівля вбиральні,</text:p>
            <text:p text:style-name="P2239">вул. Козацька, 39</text:p>
          </table:table-cell>
          <table:table-cell table:style-name="TableCell2240">
            <text:p text:style-name="P2241">2,3</text:p>
          </table:table-cell>
          <table:table-cell table:style-name="TableCell2242">
            <text:p text:style-name="P2243">101310009</text:p>
          </table:table-cell>
          <table:table-cell table:style-name="TableCell2244">
            <text:p text:style-name="P2245">Свідоцтво про<text:s/>право власності від 26.01.2015 № 32660920, СТА 160570; дата державної реєстрації 21.01.2015, № запису про право власності 8490121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 table:number-columns-spanned="7">
            <text:p text:style-name="P2252">Будинок дитячої творч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2">
            <text:p text:style-name="P2257">1.</text:p>
          </table:table-cell>
          <table:covered-table-cell/>
          <table:table-cell table:style-name="TableCell2258">
            <text:p text:style-name="P2259">Будинок дитячої творчості,</text:p>
            <text:p text:style-name="P2260"><text:span text:style-name="T2261">вул.</text:span><text:span text:style-name="T2262"><text:s/>Богдана Хмельницького,</text:span><text:span text:style-name="T2263">58</text:span></text:p>
          </table:table-cell>
          <table:table-cell table:style-name="TableCell2264">
            <text:p text:style-name="P2265">750,1</text:p>
            <text:p text:style-name="P2266"/>
          </table:table-cell>
          <table:table-cell table:style-name="TableCell2267">
            <text:p text:style-name="P2268">101310001</text:p>
          </table:table-cell>
          <table:table-cell table:style-name="TableCell2269">
            <text:p text:style-name="P2270">Свідоцтво про<text:s/>право власності від 29.09.2015 № 44760568, СТА 161386; дата державної реєстрації 25.09.2015, № запису про право власності 11388686 <text:s text:c="15"/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2">
            <text:p text:style-name="P2277">2.</text:p>
          </table:table-cell>
          <table:covered-table-cell/>
          <table:table-cell table:style-name="TableCell2278">
            <text:p text:style-name="P2279">Газова котельня, <text:s/></text:p>
            <text:p text:style-name="P2280"><text:span text:style-name="T2281">вул.</text:span><text:span text:style-name="T2282"><text:s/>Богдана Хмельницького,</text:span><text:span text:style-name="T2283">58</text:span></text:p>
          </table:table-cell>
          <table:table-cell table:style-name="TableCell2284">
            <text:p text:style-name="P2285">11,3</text:p>
          </table:table-cell>
          <table:table-cell table:style-name="TableCell2286">
            <text:p text:style-name="P2287">101310005</text:p>
          </table:table-cell>
          <table:table-cell table:style-name="TableCell2288">
            <text:p text:style-name="P2289">Свідоцтво про право власності від<text:s/>29.09.2015 № 44760568, СТА 161386; дата державної реєстрації 25.09.2015, № запису про право власності 11388686 <text:s text:c="4"/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 table:number-columns-spanned="2">
            <text:p text:style-name="P2296">3.</text:p>
          </table:table-cell>
          <table:covered-table-cell/>
          <table:table-cell table:style-name="TableCell2297">
            <text:p text:style-name="P2298">Будівля костюмерної,</text:p>
            <text:p text:style-name="P2299"><text:span text:style-name="T2300">вул.</text:span><text:span text:style-name="T2301"><text:s/>Богдана Хмельницького,</text:span><text:span text:style-name="T2302">58</text:span></text:p>
          </table:table-cell>
          <table:table-cell table:style-name="TableCell2303">
            <text:p text:style-name="P2304">203</text:p>
          </table:table-cell>
          <table:table-cell table:style-name="TableCell2305">
            <text:p text:style-name="P2306">101310003</text:p>
          </table:table-cell>
          <table:table-cell table:style-name="TableCell2307">
            <text:p text:style-name="P2308">Свідоцтво про право власності від 29.09.2015 № 44760568,<text:s/>СТА 161386; дата державної реєстрації 25.09.2015, № запису про право власності 11388686 <text:s text:c="4"/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 table:number-columns-spanned="2">
            <text:p text:style-name="P2315">4.</text:p>
          </table:table-cell>
          <table:covered-table-cell/>
          <table:table-cell table:style-name="TableCell2316">
            <text:p text:style-name="P2317"><text:span text:style-name="T2318">Господарська будівля<text:s/></text:span><text:span text:style-name="T2319">(Сарай)</text:span><text:span text:style-name="T2320">,</text:span></text:p>
            <text:p text:style-name="P2321"><text:span text:style-name="T2322">вул.</text:span><text:span text:style-name="T2323"><text:s/>Богдана Хмельницького,</text:span><text:span text:style-name="T2324">58</text:span></text:p>
          </table:table-cell>
          <table:table-cell table:style-name="TableCell2325">
            <text:p text:style-name="P2326">83,4</text:p>
          </table:table-cell>
          <table:table-cell table:style-name="TableCell2327">
            <text:p text:style-name="P2328">101310002</text:p>
          </table:table-cell>
          <table:table-cell table:style-name="TableCell2329">
            <text:p text:style-name="P2330">Свідоцтво про право власності від 29.09.2015 № 44760568, СТА 161386; дата<text:s/>державної реєстрації 25.09.2015, № запису про право власності 11388686 <text:s text:c="4"/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 table:number-columns-spanned="2">
            <text:p text:style-name="P2337">5.</text:p>
          </table:table-cell>
          <table:covered-table-cell/>
          <table:table-cell table:style-name="TableCell2338">
            <text:p text:style-name="P2339">Господарська будівля,</text:p>
            <text:p text:style-name="P2340"><text:span text:style-name="T2341">вул.</text:span><text:span text:style-name="T2342"><text:s/>Богдана Хмельницького,</text:span><text:span text:style-name="T2343">58</text:span></text:p>
          </table:table-cell>
          <table:table-cell table:style-name="TableCell2344">
            <text:p text:style-name="P2345">28,5</text:p>
          </table:table-cell>
          <table:table-cell table:style-name="TableCell2346">
            <text:p text:style-name="P2347">101310004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2">
            <text:p text:style-name="P2356">6.</text:p>
          </table:table-cell>
          <table:covered-table-cell/>
          <table:table-cell table:style-name="TableCell2357">
            <text:p text:style-name="P2358">Будівля,</text:p>
            <text:p text:style-name="P2359">вул. Богдана Хмельницького,89</text:p>
          </table:table-cell>
          <table:table-cell table:style-name="TableCell2360">
            <text:p text:style-name="P2361">923,3</text:p>
          </table:table-cell>
          <table:table-cell table:style-name="TableCell2362">
            <text:p text:style-name="P2363">101310001</text:p>
          </table:table-cell>
          <table:table-cell table:style-name="TableCell2364">
            <text:p text:style-name="P2365">Витяг з Державного реєстру речових прав на<text:s/>нерухоме майно про реєстрацію права власності від 05.08.2020 № 219175209; дата державної реєстрації 03.08.2020, № запису про право власності 37635762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 table:number-columns-spanned="2">
            <text:p text:style-name="P2372">7.</text:p>
          </table:table-cell>
          <table:covered-table-cell/>
          <table:table-cell table:style-name="TableCell2373">
            <text:p text:style-name="P2374">Будівля котельні,</text:p>
            <text:p text:style-name="P2375">вул. Богдана Хмельницького, 89</text:p>
          </table:table-cell>
          <table:table-cell table:style-name="TableCell2376">
            <text:p text:style-name="P2377">48,6</text:p>
          </table:table-cell>
          <table:table-cell table:style-name="TableCell2378">
            <text:p text:style-name="P2379">101310003</text:p>
          </table:table-cell>
          <table:table-cell table:style-name="TableCell2380">
            <text:p text:style-name="P2381">Витяг з Державного реєстру<text:s/>речових прав на нерухоме майно про реєстрацію права власності від 05.08.2020 № 219172109; дата державної реєстрації 03.08.2020, № запису про право власності 37635453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 table:number-columns-spanned="7">
            <text:p text:style-name="P2388"><text:span text:style-name="T2389">Славутська міська станція юних техні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columns-spanned="2">
            <text:p text:style-name="P2394">1.</text:p>
          </table:table-cell>
          <table:covered-table-cell/>
          <table:table-cell table:style-name="TableCell2395">
            <text:p text:style-name="P2396">Будівля навчального корпусу,</text:p>
            <text:p text:style-name="P2397">вул.<text:s/>Князів Сангушків, 8А</text:p>
          </table:table-cell>
          <table:table-cell table:style-name="TableCell2398">
            <text:p text:style-name="P2399">671,9</text:p>
          </table:table-cell>
          <table:table-cell table:style-name="TableCell2400">
            <text:p text:style-name="P2401">101310001</text:p>
          </table:table-cell>
          <table:table-cell table:style-name="TableCell2402">
            <text:p text:style-name="P2403">Свідоцтво про право власності від 22.03.2007 ЯЯЯ № 522941; дата державної реєстрації 09.09.2021, № запису про право власності 43915188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 table:number-columns-spanned="2">
            <text:p text:style-name="P2410">2.</text:p>
          </table:table-cell>
          <table:covered-table-cell/>
          <table:table-cell table:style-name="TableCell2411">
            <text:p text:style-name="P2412">Вбиральні, <text:s/></text:p>
            <text:p text:style-name="P2413">вул. Князів Сангушків, 8А</text:p>
          </table:table-cell>
          <table:table-cell table:style-name="TableCell2414">
            <text:p text:style-name="P2415">15,2</text:p>
          </table:table-cell>
          <table:table-cell table:style-name="TableCell2416">
            <text:p text:style-name="P2417">101310002</text:p>
          </table:table-cell>
          <table:table-cell table:style-name="TableCell2418">
            <text:p text:style-name="P2419">Свідоцтво про право<text:s/>власності від 22.03.2007 ЯЯЯ № 522941; дата державної реєстрації 09.09.2021, № запису про право власності 43915188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2">
            <text:p text:style-name="P2426">3.</text:p>
          </table:table-cell>
          <table:covered-table-cell/>
          <table:table-cell table:style-name="TableCell2427">
            <text:p text:style-name="P2428">Котельня,</text:p>
            <text:p text:style-name="P2429">вул. Князів Сангушків, 8А</text:p>
          </table:table-cell>
          <table:table-cell table:style-name="TableCell2430">
            <text:p text:style-name="P2431">50,2</text:p>
          </table:table-cell>
          <table:table-cell table:style-name="TableCell2432">
            <text:p text:style-name="P2433">101310007</text:p>
          </table:table-cell>
          <table:table-cell table:style-name="TableCell2434">
            <text:p text:style-name="P2435">Свідоцтво про право власності від 22.03.2007 ЯЯЯ № 522941; дата державної<text:s/>реєстрації 09.09.2021, № запису про право власності 43915188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 table:number-columns-spanned="2">
            <text:p text:style-name="P2442">4.</text:p>
          </table:table-cell>
          <table:covered-table-cell/>
          <table:table-cell table:style-name="TableCell2443">
            <text:p text:style-name="P2444">Приміщення майстерень,</text:p>
            <text:p text:style-name="P2445">вул. Князів Сангушків, 8А</text:p>
          </table:table-cell>
          <table:table-cell table:style-name="TableCell2446">
            <text:p text:style-name="P2447">580,1</text:p>
          </table:table-cell>
          <table:table-cell table:style-name="TableCell2448">
            <text:p text:style-name="P2449">101310004</text:p>
          </table:table-cell>
          <table:table-cell table:style-name="TableCell2450">
            <text:p text:style-name="P2451">Свідоцтво про право власності від 22.03.2007 ЯЯЯ № 522941; дата державної реєстрації 09.09.2021, № запису про право<text:s/>власності 43915188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2">
            <text:p text:style-name="P2458">5.</text:p>
          </table:table-cell>
          <table:covered-table-cell/>
          <table:table-cell table:style-name="TableCell2459">
            <text:p text:style-name="P2460">Приміщення гаражів,</text:p>
            <text:p text:style-name="P2461">вул. Князів Сангушків, 8А</text:p>
          </table:table-cell>
          <table:table-cell table:style-name="TableCell2462" table:number-rows-spanned="2">
            <text:p text:style-name="P2463">214,3</text:p>
            <text:p text:style-name="P2464"/>
          </table:table-cell>
          <table:table-cell table:style-name="TableCell2465">
            <text:p text:style-name="P2466">101310005</text:p>
          </table:table-cell>
          <table:table-cell table:style-name="TableCell2467">
            <text:p text:style-name="P2468">Свідоцтво про право власності від 22.03.2007 ЯЯЯ № 522941; дата державної реєстрації 09.09.2021, № запису про право власності 43915188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 table:number-columns-spanned="2">
            <text:p text:style-name="P2475">6.</text:p>
          </table:table-cell>
          <table:covered-table-cell/>
          <table:table-cell table:style-name="TableCell2476">
            <text:p text:style-name="P2477">Сарай,</text:p>
            <text:p text:style-name="P2478">вул. Князів<text:s/>Сангушків, 8А</text:p>
          </table:table-cell>
          <table:covered-table-cell>
            <text:p text:style-name="P2479"/>
          </table:covered-table-cell>
          <table:table-cell table:style-name="TableCell2480">
            <text:p text:style-name="P2481">101310006</text:p>
          </table:table-cell>
          <table:table-cell table:style-name="TableCell2482">
            <text:p text:style-name="P2483">Свідоцтво про право власності від 22.03.2007 ЯЯЯ № 522941; дата державної реєстрації 09.09.2021, № запису про право власності 43915188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 table:number-columns-spanned="7">
            <text:p text:style-name="P2490">Комунальний заклад «Дитячо-юнацький центр туризму та екологічної роботи»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 table:number-columns-spanned="2">
            <text:p text:style-name="P2495">1.</text:p>
          </table:table-cell>
          <table:covered-table-cell/>
          <table:table-cell table:style-name="TableCell2496">
            <text:p text:style-name="P2497">Будівля,</text:p>
            <text:p text:style-name="P2498"><text:span text:style-name="T2499"><text:s/></text:span><text:span text:style-name="T2500">вул. Козацька, 81А</text:span></text:p>
          </table:table-cell>
          <table:table-cell table:style-name="TableCell2501">
            <text:p text:style-name="P2502">195,7</text:p>
          </table:table-cell>
          <table:table-cell table:style-name="TableCell2503">
            <text:p text:style-name="P2504">101310001</text:p>
          </table:table-cell>
          <table:table-cell table:style-name="TableCell2505">
            <text:p text:style-name="P2506">Дата державної реєстрації права власності – 27.05.2016, № запису про право власності 15808564 (інф. довідка з Державного реєстру речових прав на нерухоме майно від 09.08.2016 № 65377512)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2">
            <text:p text:style-name="P2513">2.</text:p>
          </table:table-cell>
          <table:covered-table-cell/>
          <table:table-cell table:style-name="TableCell2514">
            <text:p text:style-name="P2515">Туалет,</text:p>
            <text:p text:style-name="P2516">вул.<text:s/>Козацька, 81А</text:p>
          </table:table-cell>
          <table:table-cell table:style-name="TableCell2517">
            <text:p text:style-name="P2518">7,8</text:p>
          </table:table-cell>
          <table:table-cell table:style-name="TableCell2519">
            <text:p text:style-name="P2520">101310002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 table:number-columns-spanned="7">
            <text:p text:style-name="P2529">Дитячо-юнацька спортивна школа м. Славу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 table:number-columns-spanned="2">
            <text:p text:style-name="P2534">1.</text:p>
          </table:table-cell>
          <table:covered-table-cell/>
          <table:table-cell table:style-name="TableCell2535">
            <text:p text:style-name="P2536">Будівля дитячо-юнацької спортивної школи,</text:p>
            <text:p text:style-name="P2537">вул. Острозька, 6А</text:p>
          </table:table-cell>
          <table:table-cell table:style-name="TableCell2538">
            <text:p text:style-name="P2539">1018,4</text:p>
          </table:table-cell>
          <table:table-cell table:style-name="TableCell2540">
            <text:p text:style-name="P2541">101310001</text:p>
          </table:table-cell>
          <table:table-cell table:style-name="TableCell2542">
            <text:p text:style-name="P2543">Свідоцтво про право власності від 29.09.2015 № 44694351, СТА № 161366; дата державної<text:s/>реєстрації 24.09.2015, № запису про право власності 11373468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 table:number-columns-spanned="2">
            <text:p text:style-name="P2550">2.</text:p>
          </table:table-cell>
          <table:covered-table-cell/>
          <table:table-cell table:style-name="TableCell2551">
            <text:p text:style-name="P2552"><text:span text:style-name="T2553">Будівля роздягальні (добудова до будівлі, трибуни),</text:span></text:p>
            <text:p text:style-name="P2554">вул. Острозька, 6А</text:p>
          </table:table-cell>
          <table:table-cell table:style-name="TableCell2555">
            <text:p text:style-name="P2556">70,6</text:p>
          </table:table-cell>
          <table:table-cell table:style-name="TableCell2557">
            <text:p text:style-name="P2558">101330001</text:p>
          </table:table-cell>
          <table:table-cell table:style-name="TableCell2559">
            <text:p text:style-name="P2560">Свідоцтво про право власності від 29.09.2015 № 44694351, СТА № 161366; дата державної<text:s/>реєстрації 24.09.2015, № запису про право власності 11373468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 table:number-columns-spanned="7">
            <text:p text:style-name="P2567"><text:span text:style-name="T2568">Комунальна установа «Інклюзивно-ресурсний центр» Славут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 table:number-columns-spanned="2">
            <text:p text:style-name="P2573">1.</text:p>
          </table:table-cell>
          <table:covered-table-cell/>
          <table:table-cell table:style-name="TableCell2574">
            <text:p text:style-name="P2575">Будівля,</text:p>
            <text:p text:style-name="P2576">вул. Князів Сангушків, 1</text:p>
          </table:table-cell>
          <table:table-cell table:style-name="TableCell2577">
            <text:p text:style-name="P2578">409,5</text:p>
          </table:table-cell>
          <table:table-cell table:style-name="TableCell2579">
            <text:p text:style-name="P2580">101310001</text:p>
          </table:table-cell>
          <table:table-cell table:style-name="TableCell2581">
            <text:p text:style-name="P2582">Дата державної реєстрації права власності<text:s/>21.10.2016, № запису про право власності 17079212 (інф. довідка з Державного реєстру речових прав на нерухоме майно від 25.10.2016 № 71360502)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8">
            <text:p text:style-name="P2587">Центр раннього розвитку дитини «Дивосві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2">
            <text:p text:style-name="P2592">1.</text:p>
          </table:table-cell>
          <table:covered-table-cell/>
          <table:table-cell table:style-name="TableCell2593">
            <text:p text:style-name="P2594"><text:span text:style-name="T2595">Будівля Центру раннього розвитку дитини «Дивосвіт»,</text:span></text:p>
            <text:p text:style-name="P2596">вул.<text:s/>Козацька, 81</text:p>
          </table:table-cell>
          <table:table-cell table:style-name="TableCell2597">
            <text:p text:style-name="P2598">282,1</text:p>
          </table:table-cell>
          <table:table-cell table:style-name="TableCell2599">
            <text:p text:style-name="P2600">101310001</text:p>
          </table:table-cell>
          <table:table-cell table:style-name="TableCell2601">
            <text:p text:style-name="P2602">Дата державної реєстрації права власності – 21.09.2016, № запису про право власності 16539127 (інф. довідка з Державного реєстру речових прав на нерухоме майно від 23.09.2016 № 68795701)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 table:number-columns-spanned="2">
            <text:p text:style-name="P2609">2.</text:p>
          </table:table-cell>
          <table:covered-table-cell/>
          <table:table-cell table:style-name="TableCell2610">
            <text:p text:style-name="P2611"><text:span text:style-name="T2612">Будівля погріба,</text:span></text:p>
            <text:p text:style-name="P2613">вул.<text:s/>Козацька, 81</text:p>
          </table:table-cell>
          <table:table-cell table:style-name="TableCell2614">
            <text:p text:style-name="P2615">27,5</text:p>
          </table:table-cell>
          <table:table-cell table:style-name="TableCell2616">
            <text:p text:style-name="P2617">101310003</text:p>
          </table:table-cell>
          <table:table-cell table:style-name="TableCell2618">
            <text:p text:style-name="P2619">Дата державної реєстрації права власності – 21.09.2016, № запису про право власності 16539127 (інф. довідка з Державного реєстру речових прав на нерухоме майно від 23.09.2016 № 68795701)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 table:number-columns-spanned="2">
            <text:p text:style-name="P2626">3.</text:p>
          </table:table-cell>
          <table:covered-table-cell/>
          <table:table-cell table:style-name="TableCell2627">
            <text:p text:style-name="P2628">Господарська будівля,</text:p>
            <text:p text:style-name="P2629">вул.<text:s/>Козацька, 81</text:p>
          </table:table-cell>
          <table:table-cell table:style-name="TableCell2630">
            <text:p text:style-name="P2631">98,7</text:p>
          </table:table-cell>
          <table:table-cell table:style-name="TableCell2632">
            <text:p text:style-name="P2633">101310004</text:p>
          </table:table-cell>
          <table:table-cell table:style-name="TableCell2634">
            <text:p text:style-name="P2635">Дата державної реєстрації права власності – 21.09.2016, № запису про право власності 16539127 (інф. довідка з Державного реєстру речових прав на нерухоме майно від 23.09.2016 № 68795701)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bookmark-start text:name="_Hlk501092151"/><text:bookmark-end text:name="_Hlk501092151"/></text:p>
          </table:table-cell>
          <table:table-cell table:style-name="TableCell2641" table:number-columns-spanned="7">
            <text:p text:style-name="P2642">Славутське управління<text:s/>водопровідно-каналізаційного господа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 table:number-columns-spanned="2">
            <text:p text:style-name="P2647">1.</text:p>
          </table:table-cell>
          <table:covered-table-cell/>
          <table:table-cell table:style-name="TableCell2648">
            <text:p text:style-name="P2649">Будівля лазні,</text:p>
            <text:p text:style-name="P2650">вул. Ярослава Мудрого, 11</text:p>
          </table:table-cell>
          <table:table-cell table:style-name="TableCell2651" table:number-rows-spanned="2">
            <text:p text:style-name="P2652">992,1</text:p>
          </table:table-cell>
          <table:table-cell table:style-name="TableCell2653">
            <text:p text:style-name="P2654">702</text:p>
          </table:table-cell>
          <table:table-cell table:style-name="TableCell2655">
            <text:p text:style-name="P2656">Свідоцтво про право власності САЕ № 478460 від 22.03.2012</text:p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 table:number-columns-spanned="2">
            <text:p text:style-name="P2664">2.</text:p>
          </table:table-cell>
          <table:covered-table-cell/>
          <table:table-cell table:style-name="TableCell2665">
            <text:p text:style-name="P2666">Котельня міської лазні,</text:p>
            <text:p text:style-name="P2667">вул. Ярослава Мудрого, 11</text:p>
          </table:table-cell>
          <table:covered-table-cell>
            <text:p text:style-name="P2668"/>
          </table:covered-table-cell>
          <table:table-cell table:style-name="TableCell2669">
            <text:p text:style-name="P2670">812</text:p>
          </table:table-cell>
          <table:table-cell table:style-name="TableCell2671">
            <text:p text:style-name="P2672">Свідоцтво про право власності САЕ №<text:s/>478460 від 22.03.2012</text:p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 table:number-columns-spanned="2">
            <text:p text:style-name="P2680">3.</text:p>
          </table:table-cell>
          <table:covered-table-cell/>
          <table:table-cell table:style-name="TableCell2681">
            <text:p text:style-name="P2682">Приміщення непрацюючої котельні,</text:p>
            <text:p text:style-name="P2683">вул. Ярослава Мудрого, 49</text:p>
          </table:table-cell>
          <table:table-cell table:style-name="TableCell2684">
            <text:p text:style-name="P2685">257,7</text:p>
          </table:table-cell>
          <table:table-cell table:style-name="TableCell2686">
            <text:p text:style-name="P2687">168</text:p>
          </table:table-cell>
          <table:table-cell table:style-name="TableCell2688">
            <text:p text:style-name="P2689"><text:span text:style-name="T2690">Свідоцтво про право власності САЕ № 478375 від 18.01.2012 (на будівлю котельні площею 449,5 кв.м</text:span><text:span text:style-name="T2691">)</text:span>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 table:number-columns-spanned="2">
            <text:p text:style-name="P2698">4.</text:p>
          </table:table-cell>
          <table:covered-table-cell/>
          <table:table-cell table:style-name="TableCell2699">
            <text:p text:style-name="P2700">Приміщення свердловини № 1 водозабору<text:s/>«Центральний»,</text:p>
            <text:p text:style-name="P2701">вул. Ярослава Мудрого, 52</text:p>
          </table:table-cell>
          <table:table-cell table:style-name="TableCell2702">
            <text:p text:style-name="P2703">5,7</text:p>
          </table:table-cell>
          <table:table-cell table:style-name="TableCell2704">
            <text:p text:style-name="P2705">412</text:p>
          </table:table-cell>
          <table:table-cell table:style-name="TableCell2706">
            <text:p text:style-name="P2707"><text:span text:style-name="T2708">Свідоцтво про право власності САЕ № 478040 від 03.08.2011</text:span>;<text:s/><text:span text:style-name="T2709"><text:s/>дата державної реєстрації 14.01.2015, № запису про право власності 8391870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columns-spanned="2">
            <text:p text:style-name="P2716">5.</text:p>
          </table:table-cell>
          <table:covered-table-cell/>
          <table:table-cell table:style-name="TableCell2717">
            <text:p text:style-name="P2718">Приміщення свердловини № 2 водозабору «Центральний»,</text:p>
            <text:p text:style-name="P2719">вул.<text:s/>Ярослава Мудрого, 52</text:p>
          </table:table-cell>
          <table:table-cell table:style-name="TableCell2720">
            <text:p text:style-name="P2721">6,3</text:p>
          </table:table-cell>
          <table:table-cell table:style-name="TableCell2722">
            <text:p text:style-name="P2723">10</text:p>
          </table:table-cell>
          <table:table-cell table:style-name="TableCell2724">
            <text:p text:style-name="P2725">Свідоцтво про право власності САЕ № 478040 від 03.08.2011; дата державної реєстрації 14.01.2015, № запису про право власності 8391870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2">
            <text:p text:style-name="P2732">6.</text:p>
          </table:table-cell>
          <table:covered-table-cell/>
          <table:table-cell table:style-name="TableCell2733">
            <text:p text:style-name="P2734">Приміщення свердловини № 3 водозабору «Центральний»,</text:p>
            <text:p text:style-name="P2735">вул. Ярослава Мудрого, 52</text:p>
          </table:table-cell>
          <table:table-cell table:style-name="TableCell2736">
            <text:p text:style-name="P2737">9,2</text:p>
          </table:table-cell>
          <table:table-cell table:style-name="TableCell2738">
            <text:p text:style-name="P2739">413</text:p>
          </table:table-cell>
          <table:table-cell table:style-name="TableCell2740">
            <text:p text:style-name="P2741">Свідоцтво про право власності САЕ № 478040 від 03.08.2011; дата державної реєстрації 14.01.2015, № запису про право власності 8391870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 table:number-columns-spanned="2">
            <text:p text:style-name="P2748">7.</text:p>
          </table:table-cell>
          <table:covered-table-cell/>
          <table:table-cell table:style-name="TableCell2749">
            <text:p text:style-name="P2750">Приміщення свердловини № 4 водозабору «Центральний»,</text:p>
            <text:p text:style-name="P2751">вул. Ярослава Мудрого, 52</text:p>
          </table:table-cell>
          <table:table-cell table:style-name="TableCell2752">
            <text:p text:style-name="P2753">9,2</text:p>
          </table:table-cell>
          <table:table-cell table:style-name="TableCell2754">
            <text:p text:style-name="P2755">11</text:p>
          </table:table-cell>
          <table:table-cell table:style-name="TableCell2756">
            <text:p text:style-name="P2757">Свідоцтво про право<text:s/>власності САЕ № 478040 від 03.08.2011; дата державної реєстрації 14.01.2015, № запису про право власності 8391870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 table:number-columns-spanned="2">
            <text:p text:style-name="P2764">8.</text:p>
          </table:table-cell>
          <table:covered-table-cell/>
          <table:table-cell table:style-name="TableCell2765">
            <text:p text:style-name="P2766">Приміщення свердловини № 5 водозабору «Центральний»,</text:p>
            <text:p text:style-name="P2767">вул. Ярослава Мудрого, 52</text:p>
          </table:table-cell>
          <table:table-cell table:style-name="TableCell2768">
            <text:p text:style-name="P2769">6,3</text:p>
          </table:table-cell>
          <table:table-cell table:style-name="TableCell2770">
            <text:p text:style-name="P2771">12</text:p>
          </table:table-cell>
          <table:table-cell table:style-name="TableCell2772">
            <text:p text:style-name="P2773">Свідоцтво про право власності САЕ № 478040 від<text:s/>03.08.2011; дата державної реєстрації 14.01.2015, № запису про право власності 8391870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 table:number-columns-spanned="2">
            <text:p text:style-name="P2780">9.</text:p>
          </table:table-cell>
          <table:covered-table-cell/>
          <table:table-cell table:style-name="TableCell2781">
            <text:p text:style-name="P2782">Будівля прохідної,</text:p>
            <text:p text:style-name="P2783">вул. Ярослава Мудрого, 52</text:p>
          </table:table-cell>
          <table:table-cell table:style-name="TableCell2784">
            <text:p text:style-name="P2785">7,2</text:p>
          </table:table-cell>
          <table:table-cell table:style-name="TableCell2786" table:number-rows-spanned="2">
            <text:p text:style-name="P2787">418</text:p>
          </table:table-cell>
          <table:table-cell table:style-name="TableCell2788" table:number-rows-spanned="2">
            <text:p text:style-name="P2789">Свідоцтво про право власності САЕ № 478406 від 18.01.2012; дата державної реєстрації 19.01.2015,<text:s/>№ запису про право власності 8430600</text:p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2">
            <text:p text:style-name="P2797">10.</text:p>
          </table:table-cell>
          <table:covered-table-cell/>
          <table:table-cell table:style-name="TableCell2798">
            <text:p text:style-name="P2799">Будівля водопровідно-насосної станції (блок насосної станції ІІ-го підйому),</text:p>
            <text:p text:style-name="P2800">вул. Ярослава Мудрого, 52</text:p>
          </table:table-cell>
          <table:table-cell table:style-name="TableCell2801">
            <text:p text:style-name="P2802">751,4</text:p>
          </table: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Звичайний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 table:number-columns-spanned="2">
            <text:p text:style-name="P2810">11.</text:p>
          </table:table-cell>
          <table:covered-table-cell/>
          <table:table-cell table:style-name="TableCell2811">
            <text:p text:style-name="P2812">Будівля адмінприміщення,</text:p>
            <text:p text:style-name="P2813">вул. Ярослава Мудрого, 52</text:p>
          </table:table-cell>
          <table:table-cell table:style-name="TableCell2814">
            <text:p text:style-name="P2815">211,8</text:p>
          </table:table-cell>
          <table:table-cell table:style-name="TableCell2816">
            <text:p text:style-name="P2817">21</text:p>
          </table:table-cell>
          <table:table-cell table:style-name="TableCell2818">
            <text:p text:style-name="P2819">Свідоцтво про право<text:s/>власності САЕ № 478406 від 18.01.2012; дата державної реєстрації 19.01.2015, № запису про право власності 843060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columns-spanned="2">
            <text:p text:style-name="P2826">12.</text:p>
          </table:table-cell>
          <table:covered-table-cell/>
          <table:table-cell table:style-name="TableCell2827">
            <text:p text:style-name="P2828">Будівля сауни,</text:p>
            <text:p text:style-name="P2829">вул. Ярослава Мудрого, 52</text:p>
          </table:table-cell>
          <table:table-cell table:style-name="TableCell2830">
            <text:p text:style-name="P2831">101,0</text:p>
          </table:table-cell>
          <table:table-cell table:style-name="TableCell2832">
            <text:p text:style-name="P2833">497</text:p>
          </table:table-cell>
          <table:table-cell table:style-name="TableCell2834">
            <text:p text:style-name="P2835">Свідоцтво про право власності САЕ № 478406 від 18.01.2012; дата державної<text:s/>реєстрації 19.01.2015, № запису про право власності 8430600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 table:number-columns-spanned="2">
            <text:p text:style-name="P2842">13.</text:p>
          </table:table-cell>
          <table:covered-table-cell/>
          <table:table-cell table:style-name="TableCell2843">
            <text:p text:style-name="P2844">Будівля хлораторної-фтораторної,</text:p>
            <text:p text:style-name="P2845">вул. Ярослава Мудрого, 52</text:p>
          </table:table-cell>
          <table:table-cell table:style-name="TableCell2846">
            <text:p text:style-name="P2847">125,1</text:p>
          </table:table-cell>
          <table:table-cell table:style-name="TableCell2848">
            <text:p text:style-name="P2849">416 (хлораторна);</text:p>
            <text:p text:style-name="P2850"/>
            <text:p text:style-name="P2851">417 (фтораторна)</text:p>
          </table:table-cell>
          <table:table-cell table:style-name="TableCell2852">
            <text:p text:style-name="P2853">Свідоцтво про право власності САЕ № 478406 від 18.01.2012; дата державної<text:s/>реєстрації 19.01.2015, № запису про право власності 8430600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 table:number-columns-spanned="2">
            <text:p text:style-name="P2860">14.</text:p>
          </table:table-cell>
          <table:covered-table-cell/>
          <table:table-cell table:style-name="TableCell2861">
            <text:p text:style-name="P2862">Будівля гаражів,</text:p>
            <text:p text:style-name="P2863">вул. Ярослава Мудрого, 52</text:p>
          </table:table-cell>
          <table:table-cell table:style-name="TableCell2864">
            <text:p text:style-name="P2865">172,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Свідоцтво про право власності САЕ № 478406 від 18.01.2012; дата державної реєстрації 19.01.2015, № запису про право власності<text:s/>8430600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 table:number-columns-spanned="2">
            <text:p text:style-name="P2876">15.</text:p>
          </table:table-cell>
          <table:covered-table-cell/>
          <table:table-cell table:style-name="TableCell2877">
            <text:p text:style-name="P2878">Будівля складу,</text:p>
            <text:p text:style-name="P2879">вул. Ярослава Мудрого, 52</text:p>
          </table:table-cell>
          <table:table-cell table:style-name="TableCell2880">
            <text:p text:style-name="P2881">38,3</text:p>
          </table:table-cell>
          <table:table-cell table:style-name="TableCell2882">
            <text:p text:style-name="P2883">2</text:p>
          </table:table-cell>
          <table:table-cell table:style-name="TableCell2884">
            <text:p text:style-name="P2885">Витяг з Державного реєстру речових прав на нерухоме майно про реєстрацію права власності від 27.06.2017 № 90613929; дата державної реєстрації права власності 19.01.2015, № запису про<text:s/>право власності 8430600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 table:number-columns-spanned="2">
            <text:p text:style-name="P2892">16.</text:p>
          </table:table-cell>
          <table:covered-table-cell/>
          <table:table-cell table:style-name="TableCell2893">
            <text:p text:style-name="P2894">Будівля майстерні,</text:p>
            <text:p text:style-name="P2895">вул. Ярослава Мудрого, 52</text:p>
          </table:table-cell>
          <table:table-cell table:style-name="TableCell2896">
            <text:p text:style-name="P2897">32,3</text:p>
            <text:p text:style-name="P2898"/>
          </table:table-cell>
          <table:table-cell table:style-name="TableCell2899">
            <text:p text:style-name="P2900">448</text:p>
          </table:table-cell>
          <table:table-cell table:style-name="TableCell2901">
            <text:p text:style-name="P2902">Свідоцтво про право власності САЕ № 478406 від 18.01.2012; дата державної реєстрації 19.01.2015, № запису про право власності 8430600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 table:number-columns-spanned="2">
            <text:p text:style-name="P2909">17.</text:p>
          </table:table-cell>
          <table:covered-table-cell/>
          <table:table-cell table:style-name="TableCell2910">
            <text:p text:style-name="P2911">Будівля, спортивний<text:s/>комплекс,</text:p>
            <text:p text:style-name="P2912">вул. Покровська, 19/2</text:p>
          </table:table-cell>
          <table:table-cell table:style-name="TableCell2913">
            <text:p text:style-name="P2914">1905,2</text:p>
          </table:table-cell>
          <table:table-cell table:style-name="TableCell2915">
            <text:p text:style-name="P2916">1091</text:p>
          </table:table-cell>
          <table:table-cell table:style-name="TableCell2917">
            <text:p text:style-name="P2918">Витяг з Державного реєстру речових прав на нерухоме майно про реєстрацію права власності від 29.04.2021 № 255039515; дата державної реєстрації права власності 27.04.2021, № запису про право власності<text:s/>41770899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 table:number-columns-spanned="2">
            <text:p text:style-name="P2925">18.</text:p>
          </table:table-cell>
          <table:covered-table-cell/>
          <table:table-cell table:style-name="TableCell2926">
            <text:p text:style-name="P2927">Управління з насосною водозабір південний № 6,</text:p>
            <text:p text:style-name="P2928">вул. Михайлова, 1В, с. Ташки</text:p>
          </table:table-cell>
          <table:table-cell table:style-name="TableCell2929">
            <text:p text:style-name="P2930">10,9</text:p>
          </table:table-cell>
          <table:table-cell table:style-name="TableCell2931">
            <text:p text:style-name="P2932">13</text:p>
          </table:table-cell>
          <table:table-cell table:style-name="TableCell2933">
            <text:p text:style-name="P2934">Дата державної реєстрації права власності – 13.01.2016, № запису про право власності 13148634 (інф. довідка з Державного реєстру речових прав на<text:s/>нерухоме майно від 12.12.2016 № 75519142)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 table:number-columns-spanned="2">
            <text:p text:style-name="P2941">19.</text:p>
          </table:table-cell>
          <table:covered-table-cell/>
          <table:table-cell table:style-name="TableCell2942">
            <text:p text:style-name="P2943">Приміщення, водозабір південний № 7,</text:p>
            <text:p text:style-name="P2944">вул. Михайлова, 1В, с. Ташки</text:p>
          </table:table-cell>
          <table:table-cell table:style-name="TableCell2945">
            <text:p text:style-name="P2946">7,7</text:p>
          </table:table-cell>
          <table:table-cell table:style-name="TableCell2947">
            <text:p text:style-name="P2948">14</text:p>
          </table:table-cell>
          <table:table-cell table:style-name="TableCell2949">
            <text:p text:style-name="P2950">Дата державної реєстрації права власності – 13.01.2016, № запису про право власності 13148634 (інф. довідка з Державного<text:s/>реєстру речових прав на нерухоме майно від 12.12.2016 № 75519142)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 table:number-columns-spanned="2">
            <text:p text:style-name="P2957">20.</text:p>
          </table:table-cell>
          <table:covered-table-cell/>
          <table:table-cell table:style-name="TableCell2958">
            <text:p text:style-name="P2959">Приміщення, водозабір південний № 8,</text:p>
            <text:p text:style-name="P2960">вул. Михайлова, 1В, с. Ташки</text:p>
          </table:table-cell>
          <table:table-cell table:style-name="TableCell2961">
            <text:p text:style-name="P2962">7,8</text:p>
          </table:table-cell>
          <table:table-cell table:style-name="TableCell2963">
            <text:p text:style-name="P2964">414</text:p>
          </table:table-cell>
          <table:table-cell table:style-name="TableCell2965">
            <text:p text:style-name="P2966">Дата державної реєстрації права власності – 13.01.2016, № запису про право власності 13148634 (інф.<text:s/>довідка з Державного реєстру речових прав на нерухоме майно від 12.12.2016 № 75519142)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 table:number-columns-spanned="2">
            <text:p text:style-name="P2973">21.</text:p>
          </table:table-cell>
          <table:covered-table-cell/>
          <table:table-cell table:style-name="TableCell2974">
            <text:p text:style-name="P2975">Приміщення, водозабір південний № 9,</text:p>
            <text:p text:style-name="P2976">вул. Михайлова, 1В, с. Ташки</text:p>
          </table:table-cell>
          <table:table-cell table:style-name="TableCell2977">
            <text:p text:style-name="P2978">8,0</text:p>
          </table:table-cell>
          <table:table-cell table:style-name="TableCell2979">
            <text:p text:style-name="P2980">441а</text:p>
          </table:table-cell>
          <table:table-cell table:style-name="TableCell2981">
            <text:p text:style-name="P2982">Дата державної реєстрації права власності – 13.01.2016, № запису про право<text:s/>власності 13148634 (інф. довідка з Державного реєстру речових прав на нерухоме майно від 12.12.2016 № 75519142)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 table:number-columns-spanned="2">
            <text:p text:style-name="P2989">22.</text:p>
          </table:table-cell>
          <table:covered-table-cell/>
          <table:table-cell table:style-name="TableCell2990">
            <text:p text:style-name="P2991">Водозабір південний № 10,</text:p>
            <text:p text:style-name="P2992">вул. Михайлова, 1В, с. Ташки</text:p>
          </table:table-cell>
          <table:table-cell table:style-name="TableCell2993">
            <text:p text:style-name="P2994">8,1</text:p>
          </table:table-cell>
          <table:table-cell table:style-name="TableCell2995">
            <text:p text:style-name="P2996">442а</text:p>
          </table:table-cell>
          <table:table-cell table:style-name="TableCell2997">
            <text:p text:style-name="P2998">Дата державної реєстрації права власності – 13.01.2016, № запису про<text:s/>право власності 13148634 (інф. довідка з Державного реєстру речових прав на нерухоме майно від 12.12.2016 № 75519142)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columns-spanned="2">
            <text:p text:style-name="P3005">23.</text:p>
          </table:table-cell>
          <table:covered-table-cell/>
          <table:table-cell table:style-name="TableCell3006">
            <text:p text:style-name="P3007">Будівля насосної станції № 11 водозабір південний,</text:p>
            <text:p text:style-name="P3008">вул. Михайлова, 1В, с. Ташки</text:p>
          </table:table-cell>
          <table:table-cell table:style-name="TableCell3009">
            <text:p text:style-name="P3010">10,0</text:p>
          </table:table-cell>
          <table:table-cell table:style-name="TableCell3011" table:number-rows-spanned="2">
            <text:p text:style-name="P3012"/>
            <text:p text:style-name="P3013"/>
            <text:p text:style-name="P3014">14б</text:p>
          </table:table-cell>
          <table:table-cell table:style-name="TableCell3015" table:number-rows-spanned="2">
            <text:p text:style-name="P3016"/>
            <text:p text:style-name="P3017"/>
            <text:p text:style-name="P3018">Дата державної реєстрації права<text:s/>власності – 13.01.2016, № запису про право власності 13148634 (інф. довідка з Державного реєстру речових прав на нерухоме майно від 12.12.2016 № 75519142)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 table:number-columns-spanned="2">
            <text:p text:style-name="P3025">24.</text:p>
          </table:table-cell>
          <table:covered-table-cell/>
          <table:table-cell table:style-name="TableCell3026">
            <text:p text:style-name="P3027">Будівля управління свердловини № 11 водозабір південний,</text:p>
            <text:p text:style-name="P3028">вул. Михайлова, 1В, с. Ташки</text:p>
          </table:table-cell>
          <table:table-cell table:style-name="TableCell3029">
            <text:p text:style-name="P3030"><text:span text:style-name="T3031">3,4</text:span></text:p>
          </table: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Звичайний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 table:number-columns-spanned="2">
            <text:p text:style-name="P3039">25.</text:p>
          </table:table-cell>
          <table:covered-table-cell/>
          <table:table-cell table:style-name="TableCell3040">
            <text:p text:style-name="P3041">Свердловина – водозабір південний № 12,</text:p>
            <text:p text:style-name="P3042">вул. Михайлова, 1В, с. Ташки</text:p>
          </table:table-cell>
          <table:table-cell table:style-name="TableCell3043">
            <text:p text:style-name="P3044">6,3</text:p>
          </table:table-cell>
          <table:table-cell table:style-name="TableCell3045" table:number-rows-spanned="2">
            <text:p text:style-name="P3046"/>
            <text:p text:style-name="P3047"/>
            <text:p text:style-name="P3048">14а</text:p>
            <text:p text:style-name="P3049"/>
          </table:table-cell>
          <table:table-cell table:style-name="TableCell3050" table:number-rows-spanned="2">
            <text:p text:style-name="P3051">Дата державної реєстрації права власності – 13.01.2016, № запису про право власності 13148634 (інф. довідка з Державного реєстру речових прав на нерухоме майно від<text:s/>12.12.2016 № 75519142)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 table:number-columns-spanned="2">
            <text:p text:style-name="P3058">26.</text:p>
          </table:table-cell>
          <table:covered-table-cell/>
          <table:table-cell table:style-name="TableCell3059">
            <text:p text:style-name="P3060">Будівля свердловини № 12 водозабір південний,</text:p>
            <text:p text:style-name="P3061">вул. Михайлова, 1В, с. Ташки</text:p>
          </table:table-cell>
          <table:table-cell table:style-name="TableCell3062">
            <text:p text:style-name="P3063">2,3</text:p>
          </table: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Звичайний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 table:number-columns-spanned="2">
            <text:p text:style-name="P3071">27.</text:p>
          </table:table-cell>
          <table:covered-table-cell/>
          <table:table-cell table:style-name="TableCell3072">
            <text:p text:style-name="P3073">Водозабір південний № 13,</text:p>
            <text:p text:style-name="P3074">вул. Михайлова, 1В, с. Ташки</text:p>
          </table:table-cell>
          <table:table-cell table:style-name="TableCell3075">
            <text:p text:style-name="P3076">8,9</text:p>
          </table:table-cell>
          <table:table-cell table:style-name="TableCell3077">
            <text:p text:style-name="P3078">443</text:p>
          </table:table-cell>
          <table:table-cell table:style-name="TableCell3079">
            <text:p text:style-name="P3080">Дата державної реєстрації права власності – 13.01.2016, № запису про<text:s/>право власності 13148634 (інф. довідка з Державного реєстру речових прав на нерухоме майно від 12.12.2016 № 75519142)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 table:number-columns-spanned="2">
            <text:p text:style-name="P3087">28.</text:p>
          </table:table-cell>
          <table:covered-table-cell/>
          <table:table-cell table:style-name="TableCell3088">
            <text:p text:style-name="P3089">Приміщення водозабір південний № 13а,</text:p>
            <text:p text:style-name="P3090">вул. Михайлова, 1В, с. Ташки</text:p>
          </table:table-cell>
          <table:table-cell table:style-name="TableCell3091">
            <text:p text:style-name="P3092">6,3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Дата державної реєстрації права власності –<text:s/>13.01.2016, № запису про право власності 13148634 (інф. довідка з Державного реєстру речових прав на нерухоме майно від 12.12.2016 № 75519142)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 table:number-columns-spanned="2">
            <text:p text:style-name="P3103">29.</text:p>
          </table:table-cell>
          <table:covered-table-cell/>
          <table:table-cell table:style-name="TableCell3104">
            <text:p text:style-name="P3105">Будівля управління свердловини № 14 водозабір південний,</text:p>
            <text:p text:style-name="P3106">вул. Михайлова, 1В, с. Ташки</text:p>
          </table:table-cell>
          <table:table-cell table:style-name="TableCell3107">
            <text:p text:style-name="P3108">2,4</text:p>
          </table:table-cell>
          <table:table-cell table:style-name="TableCell3109">
            <text:p text:style-name="P3110">14в</text:p>
          </table:table-cell>
          <table:table-cell table:style-name="TableCell3111">
            <text:p text:style-name="P3112"><text:span text:style-name="T3113">Дата<text:s/></text:span><text:span text:style-name="T3114">державної реєстрації права власності – 13.01.2016, № запису про право власності 13148634 (інф. довідка з Державного реєстру речових прав на нерухоме майно від 12.12.2016 № 75519142)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 table:number-columns-spanned="2">
            <text:p text:style-name="P3121">30.</text:p>
          </table:table-cell>
          <table:covered-table-cell/>
          <table:table-cell table:style-name="TableCell3122">
            <text:p text:style-name="P3123">Будівля хлораторної, що входить до комплексу очисних споруд,</text:p>
            <text:p text:style-name="P3124">с.<text:s/>Крупець, вул. Богдана Хмельницького, 1К</text:p>
          </table:table-cell>
          <table:table-cell table:style-name="TableCell3125">
            <text:p text:style-name="P3126">280,4</text:p>
          </table:table-cell>
          <table:table-cell table:style-name="TableCell3127">
            <text:p text:style-name="P3128">6</text:p>
          </table:table-cell>
          <table:table-cell table:style-name="TableCell3129">
            <text:p text:style-name="P3130">Свідоцтво про право власності СТА 160936 від 22.05.2015 № 37947242; <text:s/>дата державної реєстрації 18.05.2015, № запису про право власності 9767361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 table:number-columns-spanned="2">
            <text:p text:style-name="P3137">31.</text:p>
          </table:table-cell>
          <table:covered-table-cell/>
          <table:table-cell table:style-name="TableCell3138">
            <text:p text:style-name="P3139"><text:span text:style-name="T3140">Повітродувна насосна станція, що входить до<text:s/></text:span><text:span text:style-name="T3141">комплексу очисних споруд<text:s/></text:span><text:span text:style-name="T3142">(+побутові кімнати котельні),</text:span></text:p>
            <text:p text:style-name="P3143"><text:span text:style-name="T3144">с. Крупець, вул.<text:s/></text:span><text:span text:style-name="T3145">Богдана Хмельницького, 1К</text:span></text:p>
          </table:table-cell>
          <table:table-cell table:style-name="TableCell3146">
            <text:p text:style-name="P3147">1050</text:p>
            <text:p text:style-name="P3148"/>
          </table:table-cell>
          <table:table-cell table:style-name="TableCell3149">
            <text:p text:style-name="P3150">7</text:p>
          </table:table-cell>
          <table:table-cell table:style-name="TableCell3151">
            <text:p text:style-name="P3152">Свідоцтво про право власності СТА 160936 від 22.05.2015 № 37947242; дата державної реєстрації 18.05.2015, № запису про право власності 9767361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 table:number-columns-spanned="2">
            <text:p text:style-name="P3159">32.</text:p>
          </table:table-cell>
          <table:covered-table-cell/>
          <table:table-cell table:style-name="TableCell3160">
            <text:p text:style-name="P3161">Шнекова станція, що входить до комплексу очисних споруд,</text:p>
            <text:p text:style-name="P3162">с. Крупець, вул. Богдана Хмельницького, 1К</text:p>
          </table:table-cell>
          <table:table-cell table:style-name="TableCell3163">
            <text:p text:style-name="P3164">189,7</text:p>
          </table:table-cell>
          <table:table-cell table:style-name="TableCell3165" table:number-rows-spanned="2">
            <text:p text:style-name="P3166">455</text:p>
          </table:table-cell>
          <table:table-cell table:style-name="TableCell3167" table:number-rows-spanned="2">
            <text:p text:style-name="P3168">Свідоцтво про право власності СТА 160936 від 22.05.2015 № 37947242; дата державної реєстрації 18.05.2015, № запису про право власності 9767361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 table:number-columns-spanned="2">
            <text:p text:style-name="P3175">33.</text:p>
          </table:table-cell>
          <table:covered-table-cell/>
          <table:table-cell table:style-name="TableCell3176">
            <text:p text:style-name="P3177">Станція доочистки, що входить до комплексу очисних споруд,</text:p>
            <text:p text:style-name="P3178">с. Крупець, вул. Богдана Хмельницького, <text:s/>1К</text:p>
          </table:table-cell>
          <table:table-cell table:style-name="TableCell3179">
            <text:p text:style-name="P3180">546,3</text:p>
          </table: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Звичайний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columns-spanned="2">
            <text:p text:style-name="P3188">34.</text:p>
          </table:table-cell>
          <table:covered-table-cell/>
          <table:table-cell table:style-name="TableCell3189">
            <text:p text:style-name="P3190">Станція сирого осаду, що входить до комплексу очисних споруд,</text:p>
            <text:p text:style-name="P3191">с. Крупець, вул. Богдана Хмельницького, 1К</text:p>
          </table:table-cell>
          <table:table-cell table:style-name="TableCell3192">
            <text:p text:style-name="P3193">132,2</text:p>
          </table:table-cell>
          <table:table-cell table:style-name="TableCell3194">
            <text:p text:style-name="P3195">220</text:p>
          </table:table-cell>
          <table:table-cell table:style-name="TableCell3196">
            <text:p text:style-name="P3197">Свідоцтво про право власності СТА 160936 від 22.05.2015 № 37947242; дата державної реєстрації 18.05.2015, № запису про право власності 9767361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 table:number-columns-spanned="2">
            <text:p text:style-name="P3204">35.</text:p>
          </table:table-cell>
          <table:covered-table-cell/>
          <table:table-cell table:style-name="TableCell3205">
            <text:p text:style-name="P3206">Господарська будівля,</text:p>
            <text:p text:style-name="P3207">вул. Шевченка, 20А</text:p>
          </table:table-cell>
          <table:table-cell table:style-name="TableCell3208">
            <text:p text:style-name="P3209">11,6</text:p>
          </table:table-cell>
          <table:table-cell table:style-name="TableCell3210" table:number-rows-spanned="2">
            <text:p text:style-name="P3211"/>
            <text:p text:style-name="P3212"/>
            <text:p text:style-name="P3213"/>
            <text:p text:style-name="P3214">5</text:p>
          </table:table-cell>
          <table:table-cell table:style-name="TableCell3215">
            <text:p text:style-name="P3216">Витяг з Державного реєстру речових прав на<text:s/>нерухоме майно від 06.02.2016 № 52757234; дата державної реєстрації права власності – 12.01.2016, № запису про право власності 13147424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 table:number-columns-spanned="2">
            <text:p text:style-name="P3223">36.</text:p>
          </table:table-cell>
          <table:covered-table-cell/>
          <table:table-cell table:style-name="TableCell3224">
            <text:p text:style-name="P3225"><text:span text:style-name="T3226">Будівля головної каналізаційно-насосної станції (ГКНС),</text:span></text:p>
            <text:p text:style-name="P3227">вул. Тараса Шевченка, 20А</text:p>
          </table:table-cell>
          <table:table-cell table:style-name="TableCell3228">
            <text:p text:style-name="P3229">188,6</text:p>
          </table:table-cell>
          <table:covered-table-cell>
            <text:p text:style-name="P3230"/>
          </table:covered-table-cell>
          <table:table-cell table:style-name="TableCell3231">
            <text:p text:style-name="P3232">Витяг з<text:s/>Державного реєстру від 16.01.2016 № 51690880; дата державної реєстрації права власності – 12.01.2016, № запису про право власності 12937068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columns-spanned="2">
            <text:p text:style-name="P3239">37.</text:p>
          </table:table-cell>
          <table:covered-table-cell/>
          <table:table-cell table:style-name="TableCell3240">
            <text:p text:style-name="P3241">Будівля КНС-1,</text:p>
            <text:p text:style-name="P3242">вул. Ярослава Мудрого, 45в</text:p>
          </table:table-cell>
          <table:table-cell table:style-name="TableCell3243">
            <text:p text:style-name="P3244">69,1</text:p>
          </table:table-cell>
          <table:table-cell table:style-name="TableCell3245">
            <text:p text:style-name="P3246">974</text:p>
          </table:table-cell>
          <table:table-cell table:style-name="TableCell3247">
            <text:p text:style-name="P3248">Свідоцтво про право власності САЕ № 478405 від<text:s/>18.01.2012; дата державної реєстрації права власності – 14.01.2015, № запису про право власності 8391235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 table:number-columns-spanned="2">
            <text:p text:style-name="P3255">38.</text:p>
          </table:table-cell>
          <table:covered-table-cell/>
          <table:table-cell table:style-name="TableCell3256">
            <text:p text:style-name="P3257">Будівля КНС-2,</text:p>
            <text:p text:style-name="P3258">вул. Церковна, 45а</text:p>
          </table:table-cell>
          <table:table-cell table:style-name="TableCell3259">
            <text:p text:style-name="P3260">190,6</text:p>
          </table:table-cell>
          <table:table-cell table:style-name="TableCell3261">
            <text:p text:style-name="P3262">637</text:p>
            <text:p text:style-name="P3263"/>
          </table:table-cell>
          <table:table-cell table:style-name="TableCell3264">
            <text:p text:style-name="P3265">Свідоцтво про право власності САЕ № 478404 від 18.01.2012; дата державної реєстрації права<text:s/>власності – 14.01.2015, № запису про право власності 8388779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2">
            <text:p text:style-name="P3272">39.</text:p>
          </table:table-cell>
          <table:covered-table-cell/>
          <table:table-cell table:style-name="TableCell3273">
            <text:p text:style-name="P3274">Будівля КНС-3,</text:p>
            <text:p text:style-name="P3275">вул. Лісна, 19а</text:p>
          </table:table-cell>
          <table:table-cell table:style-name="TableCell3276">
            <text:p text:style-name="P3277">20,7</text:p>
          </table:table-cell>
          <table:table-cell table:style-name="TableCell3278">
            <text:p text:style-name="P3279">3</text:p>
          </table:table-cell>
          <table:table-cell table:style-name="TableCell3280">
            <text:p text:style-name="P3281">Свідоцтво про право власності САЕ № 478403 від 18.01.2012; дата державної реєстрації права власності – 14.01.2015, № запису про право<text:s/>власності 8389832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 table:number-columns-spanned="2">
            <text:p text:style-name="P3288">40.</text:p>
          </table:table-cell>
          <table:covered-table-cell/>
          <table:table-cell table:style-name="TableCell3289">
            <text:p text:style-name="P3290"><text:span text:style-name="T3291">Будівля КНС-4 (КНС ІІ-го підйому),</text:span></text:p>
            <text:p text:style-name="P3292">вул. Перемоги, 15б</text:p>
          </table:table-cell>
          <table:table-cell table:style-name="TableCell3293">
            <text:p text:style-name="P3294">61,2</text:p>
          </table:table-cell>
          <table:table-cell table:style-name="TableCell3295">
            <text:p text:style-name="P3296">765</text:p>
          </table:table-cell>
          <table:table-cell table:style-name="TableCell3297">
            <text:p text:style-name="P3298">Свідоцтво про право власності САЕ № 478402 від 18.01.2012; дата державної реєстрації права власності – 14.01.2015, № запису про право власності 8390022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 table:number-columns-spanned="2">
            <text:p text:style-name="P3305">41.</text:p>
          </table:table-cell>
          <table:covered-table-cell/>
          <table:table-cell table:style-name="TableCell3306">
            <text:p text:style-name="P3307"><text:span text:style-name="T3308">Будівля КНС-5 (КНС житлового масиву),</text:span></text:p>
            <text:p text:style-name="P3309">вул. Плотиче, 121б</text:p>
          </table:table-cell>
          <table:table-cell table:style-name="TableCell3310">
            <text:p text:style-name="P3311">70,4</text:p>
          </table:table-cell>
          <table:table-cell table:style-name="TableCell3312">
            <text:p text:style-name="P3313">762</text:p>
          </table:table-cell>
          <table:table-cell table:style-name="TableCell3314">
            <text:p text:style-name="P3315"><text:span text:style-name="T3316">Свідоцтво про право власності САЕ № 478401 від 18.01.2012; дата державної реєстрації права власності – 14.01.2015, № запису про право власності<text:s/></text:span><text:span text:style-name="T3317">8390219</text:span>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 table:number-columns-spanned="2">
            <text:p text:style-name="P3324">42.</text:p>
          </table:table-cell>
          <table:covered-table-cell/>
          <table:table-cell table:style-name="TableCell3325">
            <text:p text:style-name="P3326">Будівля КНС-6,</text:p>
            <text:p text:style-name="P3327">вул.<text:s/>Перемоги, 16 «2»</text:p>
          </table:table-cell>
          <table:table-cell table:style-name="TableCell3328">
            <text:p text:style-name="P3329">19,5</text:p>
          </table:table-cell>
          <table:table-cell table:style-name="TableCell3330">
            <text:p text:style-name="P3331">767</text:p>
          </table:table-cell>
          <table:table-cell table:style-name="TableCell3332">
            <text:p text:style-name="P3333">Свідоцтво про право власності САЕ № 478400 від 18.01.2012; дата державної реєстрації права власності – 14.01.2015, № запису про право власності 8390746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2">
            <text:p text:style-name="P3340">43.</text:p>
          </table:table-cell>
          <table:covered-table-cell/>
          <table:table-cell table:style-name="TableCell3341">
            <text:p text:style-name="P3342">Будівля КНС-7,</text:p>
            <text:p text:style-name="P3343">вул. Степана Бандери, 16г</text:p>
          </table:table-cell>
          <table:table-cell table:style-name="TableCell3344">
            <text:p text:style-name="P3345">29,8</text:p>
          </table:table-cell>
          <table:table-cell table:style-name="TableCell3346">
            <text:p text:style-name="P3347">975</text:p>
          </table:table-cell>
          <table:table-cell table:style-name="TableCell3348">
            <text:p text:style-name="P3349"><text:span text:style-name="T3350">Свідоцтво про<text:s/></text:span><text:span text:style-name="T3351">право власності САЕ № 478399 від 18.01.2012; дата державної реєстрації права власності – 14.01.2015, № запису про право власності 8387618</text:span>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 table:number-columns-spanned="2">
            <text:p text:style-name="P3358">44.</text:p>
          </table:table-cell>
          <table:covered-table-cell/>
          <table:table-cell table:style-name="TableCell3359">
            <text:p text:style-name="P3360">Будівля водонапірної насосної станції,</text:p>
            <text:p text:style-name="P3361">вул. Степана Бандери, 16в</text:p>
          </table:table-cell>
          <table:table-cell table:style-name="TableCell3362">
            <text:p text:style-name="P3363">14,7</text:p>
          </table:table-cell>
          <table:table-cell table:style-name="TableCell3364">
            <text:p text:style-name="P3365">949</text:p>
          </table:table-cell>
          <table:table-cell table:style-name="TableCell3366">
            <text:p text:style-name="P3367">Витяг з Державного реєстру<text:s/>речових прав на нерухоме майно від 28.09.2017 № 98811993; дата державної реєстрації права власності 26.09.2017, № запису про право власності 22578443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 table:number-columns-spanned="2">
            <text:p text:style-name="P3374">45.</text:p>
          </table:table-cell>
          <table:covered-table-cell/>
          <table:table-cell table:style-name="TableCell3375">
            <text:p text:style-name="P3376">Будівля недіючої підкачувальної станції,</text:p>
            <text:p text:style-name="P3377">вул. Церковна, 43-Б в м. Славуті</text:p>
          </table:table-cell>
          <table:table-cell table:style-name="TableCell3378">
            <text:p text:style-name="P3379">11,9</text:p>
          </table:table-cell>
          <table:table-cell table:style-name="TableCell3380">
            <text:p text:style-name="P3381">0,00</text:p>
          </table:table-cell>
          <table:table-cell table:style-name="TableCell3382">
            <text:p text:style-name="P3383">Витяг з<text:s/>Державного реєстру речових прав на нерухоме майно про реєстрацію права власності від 29.04.2020 № 207779914; дата державної реєстрації права власності 27.04.2020, № запису 36363088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 table:number-columns-spanned="7">
            <text:p text:style-name="P3390"><text:span text:style-name="T3391">Комунальне підприємство «СЛАВУТА-СЕРВІС» Славут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 table:number-columns-spanned="2">
            <text:p text:style-name="P3396">1.</text:p>
          </table:table-cell>
          <table:covered-table-cell/>
          <table:table-cell table:style-name="TableCell3397">
            <text:p text:style-name="P3398"><text:span text:style-name="T3399">Адмінбудівля міського кладовища,</text:span></text:p>
            <text:p text:style-name="P3400">вул. Богдана Хмельницького</text:p>
          </table:table-cell>
          <table:table-cell table:style-name="TableCell3401">
            <text:p text:style-name="P3402">61,1</text:p>
          </table:table-cell>
          <table:table-cell table:style-name="TableCell3403">
            <text:p text:style-name="P3404">1030004</text:p>
          </table:table-cell>
          <table:table-cell table:style-name="TableCell3405">
            <text:p text:style-name="P3406"><text:span text:style-name="T3407">Свідоцтво про право власності САЕ № 478367 від 18.01.2012; дата державної реєстрації права власності – 12.08.2021, № запису про право власності<text:s/></text:span><text:span text:style-name="T3408">43501966</text:span>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 table:number-columns-spanned="2">
            <text:p text:style-name="P3415">2.</text:p>
          </table:table-cell>
          <table:covered-table-cell/>
          <table:table-cell table:style-name="TableCell3416">
            <text:p text:style-name="P3417"><text:span text:style-name="T3418">Стела (міське<text:s/></text:span><text:span text:style-name="T3419">кладовище),</text:span></text:p>
            <text:p text:style-name="P3420">вул. Богдана Хмельницького</text:p>
          </table:table-cell>
          <table:table-cell table:style-name="TableCell3421">
            <text:p text:style-name="P3422">47,7</text:p>
          </table:table-cell>
          <table:table-cell table:style-name="TableCell3423">
            <text:p text:style-name="P3424">1030005</text:p>
          </table:table-cell>
          <table:table-cell table:style-name="TableCell3425">
            <text:p text:style-name="P3426"><text:span text:style-name="T3427">Свідоцтво про право власності САЕ № 478367 від 18.01.2012; дата державної реєстрації права власності – 12.08.2021, № запису про право власності<text:s/></text:span><text:span text:style-name="T3428">43501966</text:span>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2">
            <text:p text:style-name="P3435">3.</text:p>
          </table:table-cell>
          <table:covered-table-cell/>
          <table:table-cell table:style-name="TableCell3436">
            <text:p text:style-name="P3437"><text:span text:style-name="T3438">Приміщення складу (міське<text:s/></text:span><text:span text:style-name="T3439">кладовище),</text:span></text:p>
            <text:p text:style-name="P3440">вул. Богдана Хмельницького</text:p>
          </table:table-cell>
          <table:table-cell table:style-name="TableCell3441">
            <text:p text:style-name="P3442">6</text:p>
          </table:table-cell>
          <table:table-cell table:style-name="TableCell3443">
            <text:p text:style-name="P3444">1030006</text:p>
          </table:table-cell>
          <table:table-cell table:style-name="TableCell3445">
            <text:p text:style-name="P3446"><text:span text:style-name="T3447">Свідоцтво про право власності САЕ № 478367 від 18.01.2012; дата державної реєстрації права власності – 12.08.2021, № запису про право власності<text:s/></text:span><text:span text:style-name="T3448">43501966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 table:number-columns-spanned="2">
            <text:p text:style-name="P3455">4.</text:p>
          </table:table-cell>
          <table:covered-table-cell/>
          <table:table-cell table:style-name="TableCell3456">
            <text:p text:style-name="P3457"><text:span text:style-name="T3458">Туалет (міське кладовище),</text:span></text:p>
            <text:p text:style-name="P3459">вул. Богдана<text:s/>Хмельницького</text:p>
          </table:table-cell>
          <table:table-cell table:style-name="TableCell3460">
            <text:p text:style-name="P3461">12,6</text:p>
          </table:table-cell>
          <table:table-cell table:style-name="TableCell3462">
            <text:p text:style-name="P3463">1030008</text:p>
          </table:table-cell>
          <table:table-cell table:style-name="TableCell3464">
            <text:p text:style-name="P3465"><text:span text:style-name="T3466">Свідоцтво про право власності САЕ № 478367 від 18.01.2012; дата державної реєстрації права власності – 12.08.2021, № запису про право власності<text:s/></text:span><text:span text:style-name="T3467">43501966</text:span>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2">
            <text:p text:style-name="P3474">5.</text:p>
          </table:table-cell>
          <table:covered-table-cell/>
          <table:table-cell table:style-name="TableCell3475">
            <text:p text:style-name="P3476">Нежитлова будівля,</text:p>
            <text:p text:style-name="P3477">вул. Військова, 45</text:p>
          </table:table-cell>
          <table:table-cell table:style-name="TableCell3478">
            <text:p text:style-name="P3479">61,1</text:p>
            <text:p text:style-name="P3480">(4/100 частини<text:s/><text:soft-page-break/>комплексу будівель)</text:p>
          </table:table-cell>
          <table:table-cell table:style-name="TableCell3481">
            <text:p text:style-name="P3482">10300104</text:p>
          </table:table-cell>
          <table:table-cell table:style-name="TableCell3483">
            <text:p text:style-name="P3484"><text:span text:style-name="T3485">Витяг з Державного реєстру речових прав на нерухоме майно про реєстрацію права власності від 05.06.2018 № 126452190; дата державної реєстрації права власності 05.06.2018, № запису про право власності 26472814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 table:number-columns-spanned="2">
            <text:p text:style-name="P3492">6.</text:p>
          </table:table-cell>
          <table:covered-table-cell/>
          <table:table-cell table:style-name="TableCell3493">
            <text:p text:style-name="P3494">Адмінбудівля,</text:p>
            <text:p text:style-name="P3495"><text:span text:style-name="T3496">вул. Здоров</text:span>’<text:span text:style-name="T3497">я, 3а</text:span></text:p>
          </table:table-cell>
          <table:table-cell table:style-name="TableCell3498" table:number-rows-spanned="2">
            <text:p text:style-name="P3499"/>
            <text:p text:style-name="P3500">1567,2</text:p>
            <text:p text:style-name="P3501"/>
            <text:p text:style-name="P3502"/>
            <text:p text:style-name="P3503"/>
            <text:p text:style-name="P3504"/>
          </table:table-cell>
          <table:table-cell table:style-name="TableCell3505">
            <text:p text:style-name="P3506">10300011</text:p>
          </table:table-cell>
          <table:table-cell table:style-name="TableCell3507">
            <text:p text:style-name="P3508"><text:span text:style-name="T3509">Свідоцтво про право власності САЕ № 478420 від 15.02.2012; дата державної реєстрації права власності – 12.08.2021, № запису про право власності<text:s/></text:span><text:span text:style-name="T3510">43500793</text:span>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 table:number-columns-spanned="2">
            <text:p text:style-name="P3517">7.</text:p>
          </table:table-cell>
          <table:covered-table-cell/>
          <table:table-cell table:style-name="TableCell3518">
            <text:p text:style-name="P3519"><text:span text:style-name="T3520">Прибудовані гаражі<text:s/></text:span><text:span text:style-name="T3521">(+ майстерня)</text:span><text:span text:style-name="T3522">,</text:span></text:p>
            <text:p text:style-name="P3523"><text:span text:style-name="T3524">вул.<text:s/></text:span><text:span text:style-name="T3525">Здоров</text:span>’<text:span text:style-name="T3526">я, 3а</text:span></text:p>
          </table:table-cell>
          <table:covered-table-cell>
            <text:p text:style-name="P3527"/>
          </table:covered-table-cell>
          <table:table-cell table:style-name="TableCell3528">
            <text:p text:style-name="P3529">10300031</text:p>
          </table:table-cell>
          <table:table-cell table:style-name="TableCell3530">
            <text:p text:style-name="P3531"><text:span text:style-name="T3532">Свідоцтво про право власності САЕ № 478420 від 15.02.2012; дата державної реєстрації права власності – 12.08.2021, № запису про право власності<text:s/></text:span><text:span text:style-name="T3533">43500793</text:span>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 table:number-columns-spanned="2">
            <text:p text:style-name="P3540">8.</text:p>
          </table:table-cell>
          <table:covered-table-cell/>
          <table:table-cell table:style-name="TableCell3541">
            <text:p text:style-name="P3542">Будівля прохідної з прибудовою,</text:p>
            <text:p text:style-name="P3543"><text:span text:style-name="T3544">вул. Здоров</text:span>’<text:span text:style-name="T3545">я, 3«а»/2</text:span></text:p>
          </table:table-cell>
          <table:table-cell table:style-name="TableCell3546">
            <text:p text:style-name="P3547">317,3</text:p>
            <text:p text:style-name="P3548"><text:span text:style-name="T3549">(123,5 –<text:s/></text:span><text:span text:style-name="T3550">прохідна,</text:span><text:span text:style-name="T3551"><text:s/>193,8 – прибудова)</text:span></text:p>
          </table:table-cell>
          <table:table-cell table:style-name="TableCell3552">
            <text:p text:style-name="P3553">10300021</text:p>
          </table:table-cell>
          <table:table-cell table:style-name="TableCell3554">
            <text:p text:style-name="P3555"><text:span text:style-name="T3556">Свідоцтво про право власності САЕ № 478416 від 15.02.2012; дата державної реєстрації права власності – 15.05.2017, № запису про право власності<text:s/></text:span><text:span text:style-name="T3557">20434413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 table:number-columns-spanned="2">
            <text:p text:style-name="P3564">9.</text:p>
          </table:table-cell>
          <table:covered-table-cell/>
          <table:table-cell table:style-name="TableCell3565">
            <text:p text:style-name="P3566">Будівля конюшні,</text:p>
            <text:p text:style-name="P3567"><text:span text:style-name="T3568">вул. Здоров</text:span>’<text:span text:style-name="T3569">я, 3а</text:span></text:p>
          </table:table-cell>
          <table:table-cell table:style-name="TableCell3570">
            <text:p text:style-name="P3571">132,7</text:p>
          </table:table-cell>
          <table:table-cell table:style-name="TableCell3572">
            <text:p text:style-name="P3573">10300051</text:p>
          </table:table-cell>
          <table:table-cell table:style-name="TableCell3574">
            <text:p text:style-name="P3575"><text:span text:style-name="T3576">Свідоцтво про право власності САЕ № 478420 від 15.02.2012; дата державної реєстрації права власності – 12.08.2021, № запису про право власності<text:s/></text:span><text:span text:style-name="T3577">43500248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 table:number-columns-spanned="2">
            <text:p text:style-name="P3584">10.</text:p>
          </table:table-cell>
          <table:covered-table-cell/>
          <table:table-cell table:style-name="TableCell3585">
            <text:p text:style-name="P3586">Будівля для утримання собак,</text:p>
            <text:p text:style-name="P3587">вул. Здоров’я, 3а</text:p>
          </table:table-cell>
          <table:table-cell table:style-name="TableCell3588">
            <text:p text:style-name="P3589">38,7</text:p>
          </table:table-cell>
          <table:table-cell table:style-name="TableCell3590">
            <text:p text:style-name="P3591">10300092</text:p>
          </table:table-cell>
          <table:table-cell table:style-name="TableCell3592">
            <text:p text:style-name="P3593"><text:span text:style-name="T3594">Свідоцтво про право<text:s/></text:span><text:span text:style-name="T3595">власності САЕ № 478415 від 15.02.2012; дата державної реєстрації права власності – 12.08.2021, № запису про право власності<text:s/></text:span><text:span text:style-name="T3596">43500482</text:span>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 table:number-columns-spanned="2">
            <text:p text:style-name="P3603">11.</text:p>
          </table:table-cell>
          <table:covered-table-cell/>
          <table:table-cell table:style-name="TableCell3604">
            <text:p text:style-name="P3605">Адмінбудівля,</text:p>
            <text:p text:style-name="P3606">вул. Здоров'я, 11</text:p>
          </table:table-cell>
          <table:table-cell table:style-name="TableCell3607">
            <text:p text:style-name="P3608">410,6</text:p>
          </table:table-cell>
          <table:table-cell table:style-name="TableCell3609">
            <text:p text:style-name="P3610">10300105</text:p>
          </table:table-cell>
          <table:table-cell table:style-name="TableCell3611">
            <text:p text:style-name="P3612"><text:span text:style-name="T3613">Свідоцтво про право власності САЕ № 676578 від 18.05.2012; дата<text:s/></text:span><text:span text:style-name="T3614">державної реєстрації права власності 12.08.2021, № запису про право власності 43511972</text:span>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 table:number-columns-spanned="2">
            <text:p text:style-name="P3621">12.</text:p>
          </table:table-cell>
          <table:covered-table-cell/>
          <table:table-cell table:style-name="TableCell3622">
            <text:p text:style-name="P3623">Вбудоване приміщення магазину,</text:p>
            <text:p text:style-name="P3624">вул. Князів Сангушків, 105</text:p>
          </table:table-cell>
          <table:table-cell table:style-name="TableCell3625">
            <text:p text:style-name="P3626">62,2</text:p>
          </table:table-cell>
          <table:table-cell table:style-name="TableCell3627">
            <text:p text:style-name="P3628">1030098</text:p>
          </table:table-cell>
          <table:table-cell table:style-name="TableCell3629">
            <text:p text:style-name="P3630"><text:span text:style-name="T3631">Свідоцтво про право власності САЕ № 478361 від 18.01.2012; дата державної<text:s/></text:span><text:span text:style-name="T3632">реєстрації права власності – 12.08.2021, № запису про право власності <text:s/></text:span><text:span text:style-name="T3633">43504832</text:span>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 table:number-columns-spanned="2">
            <text:p text:style-name="P3640">13.</text:p>
          </table:table-cell>
          <table:covered-table-cell/>
          <table:table-cell table:style-name="TableCell3641">
            <text:p text:style-name="P3642">Нежитлове приміщення,</text:p>
            <text:p text:style-name="P3643">вул. Козацька, 2</text:p>
          </table:table-cell>
          <table:table-cell table:style-name="TableCell3644">
            <text:p text:style-name="P3645">723,9</text:p>
          </table:table-cell>
          <table:table-cell table:style-name="TableCell3646">
            <text:p text:style-name="P3647">10300097</text:p>
          </table:table-cell>
          <table:table-cell table:style-name="TableCell3648">
            <text:p text:style-name="P3649"><text:span text:style-name="T3650">Витяг з Державного реєстру речових прав на нерухоме майно № 90387221 від 23.06.2017; дата державної<text:s/></text:span><text:span text:style-name="T3651">реєстрації права власності – 20.06.2017, № запису про право власності <text:s/></text:span><text:span text:style-name="T3652">21070982</text:span>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 table:number-columns-spanned="2">
            <text:p text:style-name="P3659">15.</text:p>
          </table:table-cell>
          <table:covered-table-cell/>
          <table:table-cell table:style-name="TableCell3660">
            <text:p text:style-name="P3661">Нежитлове вбудоване приміщення,</text:p>
            <text:p text:style-name="P3662">вул. Козацька, 21</text:p>
          </table:table-cell>
          <table:table-cell table:style-name="TableCell3663">
            <text:p text:style-name="P3664">38,2</text:p>
          </table:table-cell>
          <table:table-cell table:style-name="TableCell3665">
            <text:p text:style-name="P3666">10300106</text:p>
          </table:table-cell>
          <table:table-cell table:style-name="TableCell3667">
            <text:p text:style-name="P3668"><text:span text:style-name="T3669">Свідоцтво про право власності САЕ № 478245 від 15.12.2011; дата державної реєстрації права<text:s/></text:span><text:span text:style-name="T3670">власності 12.08.2021, № запису про право власності 43507147</text:span>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 table:number-columns-spanned="2">
            <text:p text:style-name="P3677">16.</text:p>
          </table:table-cell>
          <table:covered-table-cell/>
          <table:table-cell table:style-name="TableCell3678">
            <text:p text:style-name="P3679">Будівля поліклініки,</text:p>
            <text:p text:style-name="P3680">вул. Козацька, 95 а</text:p>
          </table:table-cell>
          <table:table-cell table:style-name="TableCell3681">
            <text:p text:style-name="P3682">792</text:p>
          </table:table-cell>
          <table:table-cell table:style-name="TableCell3683">
            <text:p text:style-name="P3684">10300102</text:p>
          </table:table-cell>
          <table:table-cell table:style-name="TableCell3685">
            <text:p text:style-name="P3686"><text:span text:style-name="T3687">Витяг з Державного реєстру речових прав на нерухоме майно про реєстрацію права власності від 21.08.2018 № 135124696; дата<text:s/></text:span><text:span text:style-name="T3688">державної реєстрації права власності 17.08.2018, № запису про право власності 27586523</text:span>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 table:number-columns-spanned="2">
            <text:p text:style-name="P3695">17.</text:p>
          </table:table-cell>
          <table:covered-table-cell/>
          <table:table-cell table:style-name="TableCell3696">
            <text:p text:style-name="P3697">Будівля адмінбудинку,</text:p>
            <text:p text:style-name="P3698">вул. Миру, 1</text:p>
          </table:table-cell>
          <table:table-cell table:style-name="TableCell3699">
            <text:p text:style-name="P3700">100,7</text:p>
          </table:table-cell>
          <table:table-cell table:style-name="TableCell3701">
            <text:p text:style-name="P3702">10300004/1</text:p>
          </table:table-cell>
          <table:table-cell table:style-name="TableCell3703">
            <text:p text:style-name="P3704"><text:span text:style-name="T3705">Витяг з Державного реєстру речових прав на нерухоме майно про реєстрацію права власності від<text:s/></text:span><text:span text:style-name="T3706">12.12.2018 № 149092063; дата державної реєстрації права власності – 30.03.2016, № запису про право власності 14027029</text:span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 table:number-columns-spanned="2">
            <text:p text:style-name="P3713">18.</text:p>
          </table:table-cell>
          <table:covered-table-cell/>
          <table:table-cell table:style-name="TableCell3714">
            <text:p text:style-name="P3715"><text:span text:style-name="T3716">Нежитлова будівля,</text:span></text:p>
            <text:p text:style-name="P3717">вул. Миру, 1</text:p>
          </table:table-cell>
          <table:table-cell table:style-name="TableCell3718">
            <text:p text:style-name="P3719">11,1</text:p>
          </table:table-cell>
          <table:table-cell table:style-name="TableCell3720">
            <text:p text:style-name="P3721">10300002/1</text:p>
          </table:table-cell>
          <table:table-cell table:style-name="TableCell3722">
            <text:p text:style-name="P3723"><text:span text:style-name="T3724">Витяг з Державного реєстру речових прав на нерухоме майно про реєстрацію права<text:s/></text:span><text:span text:style-name="T3725">власності від 12.12.2018 № 149092063; дата державної реєстрації права власності – 30.03.2016, № запису про право власності 14027029</text:span>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 table:number-columns-spanned="2">
            <text:p text:style-name="P3732">19.</text:p>
          </table:table-cell>
          <table:covered-table-cell/>
          <table:table-cell table:style-name="TableCell3733">
            <text:p text:style-name="P3734">Будівля каси,</text:p>
            <text:p text:style-name="P3735">вул. Миру, 1</text:p>
          </table:table-cell>
          <table:table-cell table:style-name="TableCell3736">
            <text:p text:style-name="P3737">14,4</text:p>
          </table:table-cell>
          <table:table-cell table:style-name="TableCell3738">
            <text:p text:style-name="P3739">10300007/1</text:p>
          </table:table-cell>
          <table:table-cell table:style-name="TableCell3740">
            <text:p text:style-name="P3741"><text:span text:style-name="T3742">Витяг з Державного реєстру речових прав на нерухоме майно про<text:s/></text:span><text:span text:style-name="T3743">реєстрацію права власності від 12.12.2018 № 149092063; дата державної реєстрації права власності – 30.03.2016, № запису про право власності 14027029</text:span>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 table:number-columns-spanned="2">
            <text:p text:style-name="P3750">20.</text:p>
          </table:table-cell>
          <table:covered-table-cell/>
          <table:table-cell table:style-name="TableCell3751">
            <text:p text:style-name="P3752">Будівля вбиральні,</text:p>
            <text:p text:style-name="P3753">вул. Миру, 1</text:p>
          </table:table-cell>
          <table:table-cell table:style-name="TableCell3754">
            <text:p text:style-name="P3755">15,8</text:p>
          </table:table-cell>
          <table:table-cell table:style-name="TableCell3756">
            <text:p text:style-name="P3757">10300005/1</text:p>
          </table:table-cell>
          <table:table-cell table:style-name="TableCell3758">
            <text:p text:style-name="P3759"><text:span text:style-name="T3760">Витяг з Державного реєстру речових прав на<text:s/></text:span><text:span text:style-name="T3761">нерухоме майно про реєстрацію права власності від 12.12.2018 № 149092063; дата державної реєстрації права власності – 30.03.2016, № запису про право власності 14027029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 table:number-columns-spanned="2">
            <text:p text:style-name="P3768">21.</text:p>
          </table:table-cell>
          <table:covered-table-cell/>
          <table:table-cell table:style-name="TableCell3769">
            <text:p text:style-name="P3770">Будівля з прибудованою котельнею та гаражами(військкомат),</text:p>
            <text:p text:style-name="P3771">вул. Миру, 12</text:p>
          </table:table-cell>
          <table:table-cell table:style-name="TableCell3772">
            <text:p text:style-name="P3773">467,2</text:p>
          </table:table-cell>
          <table:table-cell table:style-name="TableCell3774">
            <text:p text:style-name="P3775">10300096</text:p>
          </table:table-cell>
          <table:table-cell table:style-name="TableCell3776">
            <text:p text:style-name="P3777"><text:span text:style-name="T3778">Свідоцтво про право власності ЯЯЯ № 522812 від 23.11.2006; дата державної реєстрації права власності – 12.08.2021, № запису про право власності <text:s/>43522053</text:span>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 table:number-columns-spanned="2">
            <text:p text:style-name="P3785">22.</text:p>
          </table:table-cell>
          <table:covered-table-cell/>
          <table:table-cell table:style-name="TableCell3786">
            <text:p text:style-name="P3787"><text:span text:style-name="T3788">Будівля,</text:span></text:p>
            <text:p text:style-name="P3789">вул. Миру, 22</text:p>
          </table:table-cell>
          <table:table-cell table:style-name="TableCell3790">
            <text:p text:style-name="P3791">221,8</text:p>
          </table:table-cell>
          <table:table-cell table:style-name="TableCell3792">
            <text:p text:style-name="P3793">10300061</text:p>
          </table:table-cell>
          <table:table-cell table:style-name="TableCell3794">
            <text:p text:style-name="P3795"><text:span text:style-name="T3796">Свідоцтво про право власності САЕ №<text:s/></text:span><text:span text:style-name="T3797">478253 від 15.12.2011; дата державної реєстрації права власності – 12.08.2021, № запису про право власності<text:s/></text:span><text:span text:style-name="T3798">43501222</text:span>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 table:number-columns-spanned="2">
            <text:p text:style-name="P3805">23.</text:p>
          </table:table-cell>
          <table:covered-table-cell/>
          <table:table-cell table:style-name="TableCell3806">
            <text:p text:style-name="P3807">Приміщення теплиці зеленого квіткового господарства,</text:p>
            <text:p text:style-name="P3808">вул. Миру, 22</text:p>
          </table:table-cell>
          <table:table-cell table:style-name="TableCell3809">
            <text:p text:style-name="P3810">604,8</text:p>
            <text:p text:style-name="P3811"/>
          </table:table-cell>
          <table:table-cell table:style-name="TableCell3812">
            <text:p text:style-name="P3813">10300071</text:p>
            <text:p text:style-name="P3814"/>
          </table:table-cell>
          <table:table-cell table:style-name="TableCell3815">
            <text:p text:style-name="P3816"><text:span text:style-name="T3817">Свідоцтво про право власності САЕ № 478316<text:s/></text:span><text:span text:style-name="T3818">від 15.12.2011; дата державної реєстрації права власності – 12.08.2021, № запису про право власності<text:s/></text:span><text:span text:style-name="T3819">43501579</text:span>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 table:number-columns-spanned="2">
            <text:p text:style-name="P3826">24.</text:p>
          </table:table-cell>
          <table:covered-table-cell/>
          <table:table-cell table:style-name="TableCell3827">
            <text:p text:style-name="P3828">Нежитлове приміщення,</text:p>
            <text:p text:style-name="P3829">вул. Миру, 102</text:p>
          </table:table-cell>
          <table:table-cell table:style-name="TableCell3830">
            <text:p text:style-name="P3831"><text:span text:style-name="T3832">126,5</text:span></text:p>
          </table:table-cell>
          <table:table-cell table:style-name="TableCell3833">
            <text:p text:style-name="P3834">10300095</text:p>
            <text:p text:style-name="P3835"/>
            <text:p text:style-name="P3836"/>
          </table:table-cell>
          <table:table-cell table:style-name="TableCell3837">
            <text:p text:style-name="P3838">Дата державної реєстрації права власності 01.03.2017, № запису про право<text:s/>власності 19300236 (інф. довідка з Державного реєстру речових прав на нерухоме майно від 14.08.2017 № 94421373)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 table:number-columns-spanned="2">
            <text:p text:style-name="P3845">25.</text:p>
          </table:table-cell>
          <table:covered-table-cell/>
          <table:table-cell table:style-name="TableCell3846">
            <text:p text:style-name="P3847">Нежитлові приміщення,</text:p>
            <text:p text:style-name="P3848">площа Шевченка, 8а</text:p>
          </table:table-cell>
          <table:table-cell table:style-name="TableCell3849">
            <text:p text:style-name="P3850">50,6</text:p>
          </table:table-cell>
          <table:table-cell table:style-name="TableCell3851">
            <text:p text:style-name="P3852">10300101</text:p>
          </table:table-cell>
          <table:table-cell table:style-name="TableCell3853">
            <text:p text:style-name="P3854"><text:span text:style-name="T3855">Свідоцтво про право власності САЕ № 478254 від 15.12.2011; дата державної<text:s/></text:span><text:span text:style-name="T3856">реєстрації права власності 26.12.2019, № запису про право власності 34923021</text:span>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 table:number-columns-spanned="2">
            <text:p text:style-name="P3863">26.</text:p>
          </table:table-cell>
          <table:covered-table-cell/>
          <table:table-cell table:style-name="TableCell3864">
            <text:p text:style-name="P3865">Будівля,</text:p>
            <text:p text:style-name="P3866">вул. Ярослава Мудрого, 27</text:p>
          </table:table-cell>
          <table:table-cell table:style-name="TableCell3867">
            <text:p text:style-name="P3868">92,1</text:p>
          </table:table-cell>
          <table:table-cell table:style-name="TableCell3869">
            <text:p text:style-name="P3870">1000003</text:p>
          </table:table-cell>
          <table:table-cell table:style-name="TableCell3871">
            <text:p text:style-name="P3872"><text:span text:style-name="T3873">Свідоцтво про право власності САЕ № 478263 від 15.12.2011; дата державної реєстрації права власності –<text:s/></text:span><text:span text:style-name="T3874">12.08.2021, № запису про право власності<text:s/></text:span><text:span text:style-name="T3875">43502175</text:span>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 table:number-columns-spanned="2">
            <text:p text:style-name="P3882">27.</text:p>
          </table:table-cell>
          <table:covered-table-cell/>
          <table:table-cell table:style-name="TableCell3883">
            <text:p text:style-name="P3884">Будівля, вул. Соборності, 12</text:p>
          </table:table-cell>
          <table:table-cell table:style-name="TableCell3885">
            <text:p text:style-name="P3886">233,3</text:p>
          </table:table-cell>
          <table:table-cell table:style-name="TableCell3887">
            <text:p text:style-name="P3888">1000001</text:p>
          </table:table-cell>
          <table:table-cell table:style-name="TableCell3889">
            <text:p text:style-name="P3890"><text:span text:style-name="T3891">Витяг з Державного реєстру речових прав на нерухоме майно про реєстрацію права власності від 28.047.2021 № 254864560; дата державної реєстрації права<text:s/></text:span><text:span text:style-name="T3892">власності <text:s/>23.04.2021, № запису про право власності 41750376</text:span>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 table:number-columns-spanned="2">
            <text:p text:style-name="P3899">28.</text:p>
          </table:table-cell>
          <table:covered-table-cell/>
          <table:table-cell table:style-name="TableCell3900">
            <text:p text:style-name="P3901">Нежитлове приміщення,</text:p>
            <text:p text:style-name="P3902">вул. Церковна, 41</text:p>
          </table:table-cell>
          <table:table-cell table:style-name="TableCell3903">
            <text:p text:style-name="P3904">77,6</text:p>
          </table:table-cell>
          <table:table-cell table:style-name="TableCell3905">
            <text:p text:style-name="P3906">10300093</text:p>
          </table:table-cell>
          <table:table-cell table:style-name="TableCell3907">
            <text:p text:style-name="P3908"><text:span text:style-name="T3909">Свідоцтво про право власності САЕ № 478353 від 18.01.2012; дата державної реєстрації права власності 12.08.2021, № запису про<text:s/></text:span><text:span text:style-name="T3910">право власності 43499715</text:span>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 table:number-columns-spanned="2">
            <text:p text:style-name="P3917">20.</text:p>
          </table:table-cell>
          <table:covered-table-cell/>
          <table:table-cell table:style-name="TableCell3918">
            <text:p text:style-name="P3919">Нежитлове вбудовано-прибудоване приміщення,</text:p>
            <text:p text:style-name="P3920">вул. Церковна, 46 А</text:p>
          </table:table-cell>
          <table:table-cell table:style-name="TableCell3921">
            <text:p text:style-name="P3922">173</text:p>
          </table:table-cell>
          <table:table-cell table:style-name="TableCell3923">
            <text:p text:style-name="P3924">1000002</text:p>
          </table:table-cell>
          <table:table-cell table:style-name="TableCell3925">
            <text:p text:style-name="P3926"><text:span text:style-name="T3927">Свідоцтво про право власності САЕ № 478362 від 18.01.2012; дата державної реєстрації права власності 12.08.2021, № запису про право<text:s/></text:span><text:span text:style-name="T3928">власності 43516399</text:span>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 table:number-columns-spanned="2">
            <text:p text:style-name="P3935">30.</text:p>
          </table:table-cell>
          <table:covered-table-cell/>
          <table:table-cell table:style-name="TableCell3936">
            <text:p text:style-name="P3937">Нежитлове приміщення,</text:p>
            <text:p text:style-name="P3938">вул. Церковна, 46 а</text:p>
          </table:table-cell>
          <table:table-cell table:style-name="TableCell3939">
            <text:p text:style-name="P3940">20,8</text:p>
          </table:table-cell>
          <table:table-cell table:style-name="TableCell3941">
            <text:p text:style-name="P3942">10300100</text:p>
          </table:table-cell>
          <table:table-cell table:style-name="TableCell3943">
            <text:p text:style-name="P3944"><text:span text:style-name="T3945">Витяг з Державного реєстру речових прав на нерухоме майно про реєстрацію права власності від 19.12.2016 № 76173861; дата державної реєстрації права власності –<text:s/></text:span><text:span text:style-name="T3946">13.12.2016, № запису про право власності 18112640</text:span>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2">
            <text:p text:style-name="P3953">31.</text:p>
          </table:table-cell>
          <table:covered-table-cell/>
          <table:table-cell table:style-name="TableCell3954">
            <text:p text:style-name="P3955">Приміщення адмінбудинку сільської ради,</text:p>
            <text:p text:style-name="P3956">вул. Шкільна, 42, с. Варварівка</text:p>
          </table:table-cell>
          <table:table-cell table:style-name="TableCell3957">
            <text:p text:style-name="P3958">237,3</text:p>
          </table:table-cell>
          <table:table-cell table:style-name="TableCell3959">
            <text:p text:style-name="P3960">10300103</text:p>
          </table:table-cell>
          <table:table-cell table:style-name="TableCell3961">
            <text:p text:style-name="P3962">Витяг з Державного реєстру речових прав на нерухоме майно про реєстрацію права власності від<text:s/>19.03.2019, № витягу 160152156; дата</text:p>
            <text:p text:style-name="P3963"><text:span text:style-name="T3964">державної реєстрації права власності 05.03.2019, № запису 30764435</text:span></text:p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 table:number-columns-spanned="2">
            <text:p text:style-name="P3972">36.</text:p>
          </table:table-cell>
          <table:covered-table-cell/>
          <table:table-cell table:style-name="TableCell3973">
            <text:p text:style-name="P3974">Основна будівля,</text:p>
            <text:p text:style-name="P3975">пров. Богушівський, 8</text:p>
          </table:table-cell>
          <table:table-cell table:style-name="TableCell3976">
            <text:p text:style-name="P3977">405,9</text:p>
          </table:table-cell>
          <table:table-cell table:style-name="TableCell3978">
            <text:p text:style-name="P3979">1030097</text:p>
          </table:table-cell>
          <table:table-cell table:style-name="TableCell3980">
            <text:p text:style-name="P3981"><text:span text:style-name="T3982">Свідоцтво про право власності від 28.09.2015 № 44628190, СТА № 161361; дата<text:s/></text:span><text:span text:style-name="T3983">державної реєстрації 22.09.2015, № запису про право власності 11358451</text:span>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 table:number-columns-spanned="2">
            <text:p text:style-name="P3990">37.</text:p>
          </table:table-cell>
          <table:covered-table-cell/>
          <table:table-cell table:style-name="TableCell3991">
            <text:p text:style-name="P3992"><text:span text:style-name="T3993">Господарська будівля,</text:span></text:p>
            <text:p text:style-name="P3994">пров. Богушівський, 8</text:p>
          </table:table-cell>
          <table:table-cell table:style-name="TableCell3995">
            <text:p text:style-name="P3996">87</text:p>
          </table:table-cell>
          <table:table-cell table:style-name="TableCell3997">
            <text:p text:style-name="P3998">10300110</text:p>
          </table:table-cell>
          <table:table-cell table:style-name="TableCell3999">
            <text:p text:style-name="P4000"><text:span text:style-name="T4001">Свідоцтво про право власності від 28.09.2015 № 44628190, СТА № 161361; дата державної реєстрації 22.09.2015,<text:s/></text:span><text:span text:style-name="T4002">№ запису про право власності 11358451</text:span>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 table:number-columns-spanned="2">
            <text:p text:style-name="P4009">38.</text:p>
          </table:table-cell>
          <table:covered-table-cell/>
          <table:table-cell table:style-name="TableCell4010">
            <text:p text:style-name="P4011">Складська будівля,</text:p>
            <text:p text:style-name="P4012">пров. Богушівський, 8</text:p>
          </table:table-cell>
          <table:table-cell table:style-name="TableCell4013">
            <text:p text:style-name="P4014">60,3</text:p>
          </table:table-cell>
          <table:table-cell table:style-name="TableCell4015">
            <text:p text:style-name="P4016">10300108</text:p>
          </table:table-cell>
          <table:table-cell table:style-name="TableCell4017">
            <text:p text:style-name="P4018"><text:span text:style-name="T4019">Свідоцтво про право власності від 28.09.2015 № 44628190, СТА № 161361; дата державної реєстрації 22.09.2015, № запису про право власності 11358451</text:span>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 table:number-columns-spanned="2">
            <text:p text:style-name="P4026">39.</text:p>
          </table:table-cell>
          <table:covered-table-cell/>
          <table:table-cell table:style-name="TableCell4027">
            <text:p text:style-name="P4028">Погріб,</text:p>
            <text:p text:style-name="P4029">пров. Богушівський, 8</text:p>
          </table:table-cell>
          <table:table-cell table:style-name="TableCell4030">
            <text:p text:style-name="P4031">13,6</text:p>
          </table:table-cell>
          <table:table-cell table:style-name="TableCell4032">
            <text:p text:style-name="P4033">10300113</text:p>
          </table:table-cell>
          <table:table-cell table:style-name="TableCell4034">
            <text:p text:style-name="P4035"><text:span text:style-name="T4036">Свідоцтво про право власності від 28.09.2015 № 44628190, СТА № 161361; дата державної реєстрації 22.09.2015, № запису про право власності 11358451</text:span>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 table:number-columns-spanned="2">
            <text:p text:style-name="P4043">40.</text:p>
          </table:table-cell>
          <table:covered-table-cell/>
          <table:table-cell table:style-name="TableCell4044">
            <text:p text:style-name="P4045">Будівля альтанки,</text:p>
            <text:p text:style-name="P4046">пров. Богушівський, 8</text:p>
          </table:table-cell>
          <table:table-cell table:style-name="TableCell4047">
            <text:p text:style-name="P4048">24,4</text:p>
          </table:table-cell>
          <table:table-cell table:style-name="TableCell4049">
            <text:p text:style-name="P4050">10300109</text:p>
          </table:table-cell>
          <table:table-cell table:style-name="TableCell4051">
            <text:p text:style-name="P4052"><text:span text:style-name="T4053">Свідоцтво про право власності від 28.09.2015 № 44628190, СТА № 161361; дата державної реєстрації 22.09.2015, № запису про право власності 11358451</text:span>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 table:number-columns-spanned="2">
            <text:p text:style-name="P4060">41.</text:p>
          </table:table-cell>
          <table:covered-table-cell/>
          <table:table-cell table:style-name="TableCell4061">
            <text:p text:style-name="P4062">Будівля корпусу № 1,</text:p>
            <text:p text:style-name="P4063">вул. Миру, 76</text:p>
          </table:table-cell>
          <table:table-cell table:style-name="TableCell4064">
            <text:p text:style-name="P4065">346,6</text:p>
          </table:table-cell>
          <table:table-cell table:style-name="TableCell4066">
            <text:p text:style-name="P4067">10300118</text:p>
          </table:table-cell>
          <table:table-cell table:style-name="TableCell4068">
            <text:p text:style-name="P4069"><text:span text:style-name="T4070">Свідоцтво про право власності від<text:s/></text:span><text:span text:style-name="T4071">20.05.2015 № 37785316; дата державної реєстрації 15.05.2015, № запису про право власності 9728027</text:span>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2">
            <text:p text:style-name="P4078">42.</text:p>
          </table:table-cell>
          <table:covered-table-cell/>
          <table:table-cell table:style-name="TableCell4079">
            <text:p text:style-name="P4080">Будівля корпусу № 2,</text:p>
            <text:p text:style-name="P4081">вул. Миру, 76</text:p>
          </table:table-cell>
          <table:table-cell table:style-name="TableCell4082">
            <text:p text:style-name="P4083">118,5</text:p>
          </table:table-cell>
          <table:table-cell table:style-name="TableCell4084">
            <text:p text:style-name="P4085">10300119</text:p>
          </table:table-cell>
          <table:table-cell table:style-name="TableCell4086">
            <text:p text:style-name="P4087"><text:span text:style-name="T4088">Свідоцтво про право власності від 20.05.2015 № 37785316; дата державної реєстрації<text:s/></text:span><text:span text:style-name="T4089">15.05.2015, № запису про право власності 9728027</text:span>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 table:number-columns-spanned="2">
            <text:p text:style-name="P4096">43.</text:p>
          </table:table-cell>
          <table:covered-table-cell/>
          <table:table-cell table:style-name="TableCell4097">
            <text:p text:style-name="P4098">Будівля кухні,</text:p>
            <text:p text:style-name="P4099">вул. Миру, 76</text:p>
          </table:table-cell>
          <table:table-cell table:style-name="TableCell4100">
            <text:p text:style-name="P4101">44,2</text:p>
          </table:table-cell>
          <table:table-cell table:style-name="TableCell4102">
            <text:p text:style-name="P4103">10300117</text:p>
            <text:p text:style-name="P4104"><text:span text:style-name="T4105">(101310008-котельня в кухні)</text:span></text:p>
          </table:table-cell>
          <table:table-cell table:style-name="TableCell4106">
            <text:p text:style-name="P4107"><text:span text:style-name="T4108">Свідоцтво про право власності від 20.05.2015 № 37785316; дата державної реєстрації 15.05.2015, № запису про право<text:s/></text:span><text:span text:style-name="T4109">власності 9728027</text:span>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 table:number-columns-spanned="2">
            <text:p text:style-name="P4116">44.</text:p>
          </table:table-cell>
          <table:covered-table-cell/>
          <table:table-cell table:style-name="TableCell4117">
            <text:p text:style-name="P4118">Туалет,</text:p>
            <text:p text:style-name="P4119">вул. Миру, 76</text:p>
          </table:table-cell>
          <table:table-cell table:style-name="TableCell4120">
            <text:p text:style-name="P4121">-</text:p>
          </table:table-cell>
          <table:table-cell table:style-name="TableCell4122">
            <text:p text:style-name="P4123">10300122</text:p>
          </table:table-cell>
          <table:table-cell table:style-name="TableCell4124">
            <text:p text:style-name="P4125">-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 table:number-columns-spanned="7">
            <text:p text:style-name="P4132">Комунальне підприємство «Славутське житлово-комунальне об’єднанн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 table:number-columns-spanned="2">
            <text:p text:style-name="P4137">1.</text:p>
          </table:table-cell>
          <table:covered-table-cell/>
          <table:table-cell table:style-name="TableCell4138">
            <text:p text:style-name="P4139">Нежитлове приміщення,</text:p>
            <text:p text:style-name="P4140">вул. Героїв Небесної Сотні, 7</text:p>
          </table:table-cell>
          <table:table-cell table:style-name="TableCell4141">
            <text:p text:style-name="P4142">18,0</text:p>
          </table:table-cell>
          <table:table-cell table:style-name="TableCell4143">
            <text:p text:style-name="P4144">1037</text:p>
          </table:table-cell>
          <table:table-cell table:style-name="TableCell4145">
            <text:p text:style-name="P4146">Дата державної реєстрації права власності –<text:s/>02.11.2016, № запису про право власності 17381882 (інф. довідка від 10.11.2016 № 72767876)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>2.</text:p>
          </table:table-cell>
          <table:covered-table-cell/>
          <table:table-cell table:style-name="TableCell4154">
            <text:p text:style-name="P4155">Нежитлове приміщення,</text:p>
            <text:p text:style-name="P4156">вул. Героїв Небесної Сотні, 9</text:p>
          </table:table-cell>
          <table:table-cell table:style-name="TableCell4157">
            <text:p text:style-name="P4158">18,4</text:p>
          </table:table-cell>
          <table:table-cell table:style-name="TableCell4159">
            <text:p text:style-name="P4160">10309</text:p>
          </table:table-cell>
          <table:table-cell table:style-name="TableCell4161">
            <text:p text:style-name="P4162">Дата державної реєстрації права власності – 02.11.2016, № запису про право власності<text:s/>17380078 (інф. довідка від 10.11.2016 № 72759493)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 table:number-columns-spanned="2">
            <text:p text:style-name="P4169">3.</text:p>
          </table:table-cell>
          <table:covered-table-cell/>
          <table:table-cell table:style-name="TableCell4170">
            <text:p text:style-name="P4171"><text:span text:style-name="T4172">Захисна споруда цивільного захисту<text:s/></text:span><text:span text:style-name="T4173">(ПРУ № 86075),</text:span></text:p>
            <text:p text:style-name="P4174">вул. Захисників України, 14</text:p>
          </table:table-cell>
          <table:table-cell table:style-name="TableCell4175">
            <text:p text:style-name="P4176">56,2</text:p>
          </table:table-cell>
          <table:table-cell table:style-name="TableCell4177">
            <text:p text:style-name="P4178">86075</text:p>
          </table:table-cell>
          <table:table-cell table:style-name="TableCell4179">
            <text:p text:style-name="P4180">Витяг з Державного реєстру речових прав на нерухоме майно про реєстрацію права власності від<text:s/>29.09.2017 № 98856611; дата державної реєстрації права власності 26.09.2017, № запису про право власності 22586216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 table:number-columns-spanned="2">
            <text:p text:style-name="P4187">4.</text:p>
          </table:table-cell>
          <table:covered-table-cell/>
          <table:table-cell table:style-name="TableCell4188">
            <text:p text:style-name="P4189">Приміщення буфету у гуртожитку,</text:p>
            <text:p text:style-name="P4190">вул. Захисників України, 16</text:p>
          </table:table-cell>
          <table:table-cell table:style-name="TableCell4191">
            <text:p text:style-name="P4192">49,9</text:p>
          </table:table-cell>
          <table:table-cell table:style-name="TableCell4193">
            <text:p text:style-name="P4194">10316</text:p>
          </table:table-cell>
          <table:table-cell table:style-name="TableCell4195">
            <text:p text:style-name="P4196">Свідоцтво про право власності САЕ № 478359 від<text:s/>18.01.2012; дата державної реєстрації права власності 12.08.2021, № запису про право власності 43502500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 table:number-columns-spanned="2">
            <text:p text:style-name="P4203">5.</text:p>
          </table:table-cell>
          <table:covered-table-cell/>
          <table:table-cell table:style-name="TableCell4204">
            <text:p text:style-name="P4205">Нежитлова будівля ГСМ,</text:p>
            <text:p text:style-name="P4206">вул. Здоров’я, 3а/1</text:p>
          </table:table-cell>
          <table:table-cell table:style-name="TableCell4207">
            <text:p text:style-name="P4208">47,2</text:p>
          </table:table-cell>
          <table:table-cell table:style-name="TableCell4209">
            <text:p text:style-name="P4210">10300091</text:p>
          </table:table-cell>
          <table:table-cell table:style-name="TableCell4211">
            <text:p text:style-name="P4212"><text:span text:style-name="T4213">Свідоцтво про право власності САЕ № 478451 від 15.02.2012; дата державної<text:s/></text:span><text:span text:style-name="T4214">реєстрації права власності 15.05.2017, № запису про право власності 20433390</text:span>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 table:number-columns-spanned="2">
            <text:p text:style-name="P4221">6.</text:p>
          </table:table-cell>
          <table:covered-table-cell/>
          <table:table-cell table:style-name="TableCell4222">
            <text:p text:style-name="P4223"><text:span text:style-name="T4224">Нежитлова будівля (будівля контрольно-вимірювальних приладів),</text:span></text:p>
            <text:p text:style-name="P4225"><text:span text:style-name="T4226">вул. Здоров</text:span>’<text:span text:style-name="T4227">я, 11</text:span></text:p>
          </table:table-cell>
          <table:table-cell table:style-name="TableCell4228">
            <text:p text:style-name="P4229">37,4</text:p>
          </table:table-cell>
          <table:table-cell table:style-name="TableCell4230">
            <text:p text:style-name="P4231">103061101</text:p>
          </table:table-cell>
          <table:table-cell table:style-name="TableCell4232">
            <text:p text:style-name="P4233">Свідоцтво про право власності САЕ № 676579 від 18.05.2012; дата<text:s/>державної реєстрації права власності 12.08.2021, № запису про право власності 43510992</text:p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 table:number-columns-spanned="2">
            <text:p text:style-name="P4241">7.</text:p>
          </table:table-cell>
          <table:covered-table-cell/>
          <table:table-cell table:style-name="TableCell4242">
            <text:p text:style-name="P4243">Естакада,</text:p>
            <text:p text:style-name="P4244"><text:span text:style-name="T4245">вул. Здоров</text:span><text:span text:style-name="T4246">’</text:span><text:span text:style-name="T4247">я, 11</text:span></text:p>
          </table:table-cell>
          <table:table-cell table:style-name="TableCell4248">
            <text:p text:style-name="P4249">32</text:p>
          </table:table-cell>
          <table:table-cell table:style-name="TableCell4250">
            <text:p text:style-name="P4251">103061102</text:p>
          </table:table-cell>
          <table:table-cell table:style-name="TableCell4252">
            <text:p text:style-name="P4253">Свідоцтво про право власності САЕ № 676574 від 18.05.2012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 table:number-columns-spanned="2">
            <text:p text:style-name="P4260">8.</text:p>
          </table:table-cell>
          <table:covered-table-cell/>
          <table:table-cell table:style-name="TableCell4261">
            <text:p text:style-name="P4262">Будівля складу,</text:p>
            <text:p text:style-name="P4263"><text:span text:style-name="T4264">вул. Здоров</text:span>’<text:span text:style-name="T4265">я, 11</text:span></text:p>
          </table:table-cell>
          <table:table-cell table:style-name="TableCell4266">
            <text:p text:style-name="P4267">77,0</text:p>
          </table:table-cell>
          <table:table-cell table:style-name="TableCell4268">
            <text:p text:style-name="P4269">103061103</text:p>
          </table:table-cell>
          <table:table-cell table:style-name="TableCell4270">
            <text:p text:style-name="P4271">Свідоцтво про право власності САЕ № 676577 від 18.05.2012; дата державної реєстрації права власності 12.08.2021, № запису про право власності 43510736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 table:number-columns-spanned="2">
            <text:p text:style-name="P4278">9.</text:p>
          </table:table-cell>
          <table:covered-table-cell/>
          <table:table-cell table:style-name="TableCell4279">
            <text:p text:style-name="P4280"><text:span text:style-name="T4281">Будівля складу паливно-мастильних матеріалів,</text:span></text:p>
            <text:p text:style-name="P4282"><text:span text:style-name="T4283">вул. Здоров</text:span>’<text:span text:style-name="T4284">я, 11</text:span></text:p>
          </table:table-cell>
          <table:table-cell table:style-name="TableCell4285">
            <text:p text:style-name="P4286">19,4</text:p>
          </table:table-cell>
          <table:table-cell table:style-name="TableCell4287">
            <text:p text:style-name="P4288">103061104</text:p>
          </table:table-cell>
          <table:table-cell table:style-name="TableCell4289">
            <text:p text:style-name="P4290">Свідоцтво про<text:s/>право власності САЕ № 676575 від 18.05.2012; дата державної реєстрації права власності 12.08.2021, № запису про право власності 43511786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2">
            <text:p text:style-name="P4297">10.</text:p>
          </table:table-cell>
          <table:covered-table-cell/>
          <table:table-cell table:style-name="TableCell4298">
            <text:p text:style-name="P4299"><text:span text:style-name="T4300">Будівля складу солі,</text:span></text:p>
            <text:p text:style-name="P4301"><text:span text:style-name="T4302">вул. Здоров</text:span>’<text:span text:style-name="T4303">я, 11</text:span></text:p>
          </table:table-cell>
          <table:table-cell table:style-name="TableCell4304">
            <text:p text:style-name="P4305">33,6</text:p>
          </table:table-cell>
          <table:table-cell table:style-name="TableCell4306">
            <text:p text:style-name="P4307">103061105</text:p>
          </table:table-cell>
          <table:table-cell table:style-name="TableCell4308">
            <text:p text:style-name="P4309"><text:span text:style-name="T4310">Свідоцтво про право власності САЕ № 676576 від<text:s/></text:span><text:span text:style-name="T4311">18.05.2012; дата державної реєстрації права власності 12.08.2021, № запису про право власності<text:s/></text:span><text:span text:style-name="T4312">43511566</text:span>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 table:number-columns-spanned="2">
            <text:p text:style-name="P4319">11.</text:p>
          </table:table-cell>
          <table:covered-table-cell/>
          <table:table-cell table:style-name="TableCell4320">
            <text:p text:style-name="P4321">Приміщення гаражів,</text:p>
            <text:p text:style-name="P4322"><text:span text:style-name="T4323">вул. Здоров</text:span>’<text:span text:style-name="T4324">я, 11</text:span></text:p>
          </table:table-cell>
          <table:table-cell table:style-name="TableCell4325">
            <text:p text:style-name="P4326">287,4</text:p>
          </table:table-cell>
          <table:table-cell table:style-name="TableCell4327">
            <text:p text:style-name="P4328">103061109</text:p>
          </table:table-cell>
          <table:table-cell table:style-name="TableCell4329">
            <text:p text:style-name="P4330">Свідоцтво про право власності САЕ № 676573 від 18.05.2012; дата державної<text:s/>реєстрації права власності 12.08.2021, № запису про право власності 43511270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 table:number-columns-spanned="2">
            <text:p text:style-name="P4337">12.</text:p>
          </table:table-cell>
          <table:covered-table-cell/>
          <table:table-cell table:style-name="TableCell4338">
            <text:p text:style-name="P4339">Приміщення гаражів,</text:p>
            <text:p text:style-name="P4340"><text:span text:style-name="T4341">вул. Здоров</text:span>’<text:span text:style-name="T4342">я, 11</text:span></text:p>
          </table:table-cell>
          <table:table-cell table:style-name="TableCell4343">
            <text:p text:style-name="P4344">149,3</text:p>
          </table:table-cell>
          <table:table-cell table:style-name="TableCell4345">
            <text:p text:style-name="P4346">103061108</text:p>
          </table:table-cell>
          <table:table-cell table:style-name="TableCell4347">
            <text:p text:style-name="P4348">Свідоцтво про право власності САЕ № 676572 від 18.05.2012; дата державної реєстрації права власності<text:s/>12.08.2021, № запису про право власності 43515538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 table:number-columns-spanned="2">
            <text:p text:style-name="P4355">13.</text:p>
          </table:table-cell>
          <table:covered-table-cell/>
          <table:table-cell table:style-name="TableCell4356">
            <text:p text:style-name="P4357">Будівля майстерні,</text:p>
            <text:p text:style-name="P4358"><text:span text:style-name="T4359">вул. Здоров</text:span>’<text:span text:style-name="T4360">я, 11</text:span></text:p>
          </table:table-cell>
          <table:table-cell table:style-name="TableCell4361">
            <text:p text:style-name="P4362">85,8</text:p>
          </table:table-cell>
          <table:table-cell table:style-name="TableCell4363">
            <text:p text:style-name="P4364">103061107</text:p>
          </table:table-cell>
          <table:table-cell table:style-name="TableCell4365">
            <text:p text:style-name="P4366">Свідоцтво про право власності САЕ № 676571 від 18.05.2012; дата державної реєстрації права власності 12.08.2021, № запису про право<text:s/>власності 43510344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 table:number-columns-spanned="2">
            <text:p text:style-name="P4373">14.</text:p>
          </table:table-cell>
          <table:covered-table-cell/>
          <table:table-cell table:style-name="TableCell4374">
            <text:p text:style-name="P4375"><text:span text:style-name="T4376">Підвальне приміщення магазину,</text:span></text:p>
            <text:p text:style-name="P4377">вул. Ізяславська, 25</text:p>
          </table:table-cell>
          <table:table-cell table:style-name="TableCell4378">
            <text:p text:style-name="P4379">58,2</text:p>
          </table:table-cell>
          <table:table-cell table:style-name="TableCell4380">
            <text:p text:style-name="P4381">-</text:p>
          </table:table-cell>
          <table:table-cell table:style-name="TableCell4382">
            <text:p text:style-name="P4383"><text:span text:style-name="T4384">Свідоцтво про право власності САЕ № 478317 від 15.12.2011; дата державної реєстрації права власності 12.08.2021, № запису про право власності<text:s/></text:span><text:span text:style-name="T4385">43505433</text:span>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 table:number-columns-spanned="2">
            <text:p text:style-name="P4392">15.</text:p>
          </table:table-cell>
          <table:covered-table-cell/>
          <table:table-cell table:style-name="TableCell4393">
            <text:p text:style-name="P4394">Нежитлове приміщення,</text:p>
            <text:p text:style-name="P4395">вул. Козацька, 29</text:p>
          </table:table-cell>
          <table:table-cell table:style-name="TableCell4396">
            <text:p text:style-name="P4397">71,6</text:p>
          </table:table-cell>
          <table:table-cell table:style-name="TableCell4398">
            <text:p text:style-name="P4399">10329/1</text:p>
          </table:table-cell>
          <table:table-cell table:style-name="TableCell4400">
            <text:p text:style-name="P4401">Дата державної реєстрації права власності – 21.10.2016, № запису про право власності 17068988 (інф. довідка від 25.10.2016 <text:s/>№ 71309692)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 table:number-columns-spanned="2">
            <text:p text:style-name="P4408">16.</text:p>
          </table:table-cell>
          <table:covered-table-cell/>
          <table:table-cell table:style-name="TableCell4409">
            <text:p text:style-name="P4410"><text:span text:style-name="T4411">Захисна споруда цивільного захисту (ПРУ № 86016),</text:span></text:p>
            <text:p text:style-name="P4412">вул.<text:s/>Козацька, 29</text:p>
          </table:table-cell>
          <table:table-cell table:style-name="TableCell4413">
            <text:p text:style-name="P4414">85,2</text:p>
          </table:table-cell>
          <table:table-cell table:style-name="TableCell4415">
            <text:p text:style-name="P4416">86016</text:p>
          </table:table-cell>
          <table:table-cell table:style-name="TableCell4417">
            <text:p text:style-name="P4418">Витяг з Державного реєстру речових прав на нерухоме майно про реєстрацію права власності від 29.09.2017 № 98934631; дата державної реєстрації права власності 27.09.2017, № запису про право власності 22599436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 table:number-columns-spanned="2">
            <text:p text:style-name="P4425">17.</text:p>
          </table:table-cell>
          <table:covered-table-cell/>
          <table:table-cell table:style-name="TableCell4426">
            <text:p text:style-name="P4427"><text:span text:style-name="T4428">Захисна<text:s/></text:span><text:span text:style-name="T4429">споруда цивільного захисту (ПРУ № 86049),</text:span></text:p>
            <text:p text:style-name="P4430">вул. Козацька, 48</text:p>
          </table:table-cell>
          <table:table-cell table:style-name="TableCell4431">
            <text:p text:style-name="P4432">155,4</text:p>
          </table:table-cell>
          <table:table-cell table:style-name="TableCell4433">
            <text:p text:style-name="P4434">86049</text:p>
          </table:table-cell>
          <table:table-cell table:style-name="TableCell4435">
            <text:p text:style-name="P4436">Витяг з Державного реєстру речових прав на нерухоме майно про реєстрацію права власності від 03.10.2017 № 99080036; дата державної реєстрації права власності 27.09.2017, № запису про право власності 22622837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 table:number-columns-spanned="2">
            <text:p text:style-name="P4443">18.</text:p>
          </table:table-cell>
          <table:covered-table-cell/>
          <table:table-cell table:style-name="TableCell4444">
            <text:p text:style-name="P4445">Приміщення спортивного клубу «Атлет»,</text:p>
            <text:p text:style-name="P4446">вул. Лісна, 3а</text:p>
          </table:table-cell>
          <table:table-cell table:style-name="TableCell4447">
            <text:p text:style-name="P4448">151,5</text:p>
          </table:table-cell>
          <table:table-cell table:style-name="TableCell4449">
            <text:p text:style-name="P4450">1033а</text:p>
          </table:table-cell>
          <table:table-cell table:style-name="TableCell4451">
            <text:p text:style-name="P4452">Свідоцтво про право власності САЕ № 676535 від 20.04.2012; дата державної реєстрації права власності 12.08.2021, № запису про право власності 43505137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 table:number-columns-spanned="2">
            <text:p text:style-name="P4459">19.</text:p>
          </table:table-cell>
          <table:covered-table-cell/>
          <table:table-cell table:style-name="TableCell4460">
            <text:p text:style-name="P4461"><text:span text:style-name="T4462">Адмінбудинок (приміщення контори ЖЕК),</text:span></text:p>
            <text:p text:style-name="P4463">вул. Миру, 14а</text:p>
          </table:table-cell>
          <table:table-cell table:style-name="TableCell4464">
            <text:p text:style-name="P4465">573,8</text:p>
          </table:table-cell>
          <table:table-cell table:style-name="TableCell4466">
            <text:p text:style-name="P4467">103140</text:p>
          </table:table-cell>
          <table:table-cell table:style-name="TableCell4468">
            <text:p text:style-name="P4469">Свідоцтво про право власності САЕ № 478086 від 09.09.2011; дата державної реєстрації права власності 12.08.2021, № запису про право власності 43509972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 table:number-columns-spanned="2">
            <text:p text:style-name="P4476">20.</text:p>
          </table:table-cell>
          <table:covered-table-cell/>
          <table:table-cell table:style-name="TableCell4477">
            <text:p text:style-name="P4478">Склади,</text:p>
            <text:p text:style-name="P4479">вул. Миру, 14а</text:p>
          </table:table-cell>
          <table:table-cell table:style-name="TableCell4480">
            <text:p text:style-name="P4481">160,7</text:p>
          </table:table-cell>
          <table:table-cell table:style-name="TableCell4482">
            <text:p text:style-name="P4483">103141</text:p>
          </table:table-cell>
          <table:table-cell table:style-name="TableCell4484">
            <text:p text:style-name="P4485">Свідоцтво про право власності САЕ № 478086 від 09.09.2011; дата державної реєстрації права власності 12.08.2021, № запису про право власності 43509972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 table:number-columns-spanned="2">
            <text:p text:style-name="P4492">21.</text:p>
          </table:table-cell>
          <table:covered-table-cell/>
          <table:table-cell table:style-name="TableCell4493">
            <text:p text:style-name="P4494">Гаражі,</text:p>
            <text:p text:style-name="P4495">вул. Миру, 14а</text:p>
          </table:table-cell>
          <table:table-cell table:style-name="TableCell4496">
            <text:p text:style-name="P4497">374,8</text:p>
          </table:table-cell>
          <table:table-cell table:style-name="TableCell4498">
            <text:p text:style-name="P4499">103143</text:p>
          </table:table-cell>
          <table:table-cell table:style-name="TableCell4500">
            <text:p text:style-name="P4501">Свідоцтво про право власності САЕ № 478086 від<text:s/>09.09.2011; дата державної реєстрації права власності 12.08.2021, № запису про право власності 43509972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 table:number-columns-spanned="2">
            <text:p text:style-name="P4508">22.</text:p>
          </table:table-cell>
          <table:covered-table-cell/>
          <table:table-cell table:style-name="TableCell4509">
            <text:p text:style-name="P4510">Майстерня по дереву,</text:p>
            <text:p text:style-name="P4511">вул. Миру, 14а</text:p>
          </table:table-cell>
          <table:table-cell table:style-name="TableCell4512">
            <text:p text:style-name="P4513">384,0</text:p>
          </table:table-cell>
          <table:table-cell table:style-name="TableCell4514">
            <text:p text:style-name="P4515">103142</text:p>
          </table:table-cell>
          <table:table-cell table:style-name="TableCell4516">
            <text:p text:style-name="P4517">Свідоцтво про право власності САЕ № 478086 від 09.09.2011; дата державної реєстрації права<text:s/>власності 12.08.2021, № запису про право власності 43509972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 table:number-columns-spanned="2">
            <text:p text:style-name="P4524">23.</text:p>
          </table:table-cell>
          <table:covered-table-cell/>
          <table:table-cell table:style-name="TableCell4525">
            <text:p text:style-name="P4526"><text:span text:style-name="T4527">Маневровий жилий фонд для тимчасового відселення мешканців будинків, в яких проводиться комплексний капітальний ремонт з господарськими будівлями,</text:span></text:p>
            <text:p text:style-name="P4528">вул. Миру, 14а</text:p>
          </table:table-cell>
          <table:table-cell table:style-name="TableCell4529">
            <text:p text:style-name="P4530">261,8<text:s/>-маневровий житловий фонд</text:p>
            <text:p text:style-name="P4531"/>
            <text:p text:style-name="P4532">111,0 — господарські будівлі</text:p>
          </table:table-cell>
          <table:table-cell table:style-name="TableCell4533">
            <text:p text:style-name="P4534">10304 - маневровий житловий фонд</text:p>
            <text:p text:style-name="P4535"/>
            <text:p text:style-name="P4536">10301041 - <text:s text:c="2"/>господарські будівлі</text:p>
          </table:table-cell>
          <table:table-cell table:style-name="TableCell4537">
            <text:p text:style-name="P4538">Свідоцтво про право власності САЕ № 478086 від 09.09.2011; дата державної реєстрації права власності 12.08.2021, № запису про право<text:s/>власності 43509972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 table:number-columns-spanned="2">
            <text:p text:style-name="P4545">24.</text:p>
          </table:table-cell>
          <table:covered-table-cell/>
          <table:table-cell table:style-name="TableCell4546">
            <text:p text:style-name="P4547"><text:span text:style-name="T4548">Нежитлове приміщення, склад дусту,</text:span></text:p>
            <text:p text:style-name="P4549">вул. Привокзальна, 1/1</text:p>
          </table:table-cell>
          <table:table-cell table:style-name="TableCell4550">
            <text:p text:style-name="P4551">79,2</text:p>
          </table:table-cell>
          <table:table-cell table:style-name="TableCell4552">
            <text:p text:style-name="P4553">1031/1</text:p>
          </table:table-cell>
          <table:table-cell table:style-name="TableCell4554">
            <text:p text:style-name="P4555">Рішення Славутського міськрайонного суду Хмельницької обл. від 15.04.2013; дата державної реєстрації 03.07.2013, № запису про право власності 1508432<text:s/>(Витяг з Державного реєстру речових прав на нерухоме майно про реєстрацію права власності від 03.07.2013 № 5657311)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 table:number-columns-spanned="2">
            <text:p text:style-name="P4562">25.</text:p>
          </table:table-cell>
          <table:covered-table-cell/>
          <table:table-cell table:style-name="TableCell4563">
            <text:p text:style-name="P4564">Нежитлове приміщення,</text:p>
            <text:p text:style-name="P4565">вул. Привокзальна, 54</text:p>
          </table:table-cell>
          <table:table-cell table:style-name="TableCell4566">
            <text:p text:style-name="P4567">37,4</text:p>
          </table:table-cell>
          <table:table-cell table:style-name="TableCell4568">
            <text:p text:style-name="P4569">103154</text:p>
          </table:table-cell>
          <table:table-cell table:style-name="TableCell4570">
            <text:p text:style-name="P4571"><text:span text:style-name="T4572">Свідоцтво про право власності САЕ № 478365 від 18.01.2012; дата<text:s/></text:span><text:span text:style-name="T4573">державної реєстрації права власності – 19.12.2012</text:span>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 table:number-columns-spanned="2">
            <text:p text:style-name="P4580">26.</text:p>
          </table:table-cell>
          <table:covered-table-cell/>
          <table:table-cell table:style-name="TableCell4581">
            <text:p text:style-name="P4582">Майстерня,</text:p>
            <text:p text:style-name="P4583">вул. Садова, 10А</text:p>
          </table:table-cell>
          <table:table-cell table:style-name="TableCell4584">
            <text:p text:style-name="P4585">361,9</text:p>
          </table:table-cell>
          <table:table-cell table:style-name="TableCell4586">
            <text:p text:style-name="P4587">1030604</text:p>
          </table:table-cell>
          <table:table-cell table:style-name="TableCell4588">
            <text:p text:style-name="P4589">Свідоцтво про право власності САЕ № 478132 від 20.10.2011; дата державної реєстрації права власності 12.08.2021, № запису про право власності<text:s/>43509332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 table:number-columns-spanned="2">
            <text:p text:style-name="P4596">27.</text:p>
          </table:table-cell>
          <table:covered-table-cell/>
          <table:table-cell table:style-name="TableCell4597">
            <text:p text:style-name="P4598">Склади,</text:p>
            <text:p text:style-name="P4599">вул. Садова, 10А</text:p>
          </table:table-cell>
          <table:table-cell table:style-name="TableCell4600">
            <text:p text:style-name="P4601">231,6</text:p>
            <text:p text:style-name="P4602"/>
          </table:table-cell>
          <table:table-cell table:style-name="TableCell4603">
            <text:p text:style-name="P4604">1030605</text:p>
          </table:table-cell>
          <table:table-cell table:style-name="TableCell4605">
            <text:p text:style-name="P4606">Свідоцтво про право власності САЕ № 478132 від 20.10.2011; дата державної реєстрації права власності 12.08.2021, № запису про право власності 43509332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 table:number-columns-spanned="2">
            <text:p text:style-name="P4613">28.</text:p>
          </table:table-cell>
          <table:covered-table-cell/>
          <table:table-cell table:style-name="TableCell4614">
            <text:p text:style-name="P4615">Будівля біля складу,</text:p>
            <text:p text:style-name="P4616">вул. Садова, 10А</text:p>
          </table:table-cell>
          <table:table-cell table:style-name="TableCell4617">
            <text:p text:style-name="P4618">13,4</text:p>
          </table:table-cell>
          <table:table-cell table:style-name="TableCell4619">
            <text:p text:style-name="P4620">10306061</text:p>
          </table:table-cell>
          <table:table-cell table:style-name="TableCell4621">
            <text:p text:style-name="P4622">Свідоцтво про право власності САЕ № 478132 від 20.10.2011; дата державної реєстрації права власності 12.08.2021, № запису про право власності 43509332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 table:number-columns-spanned="2">
            <text:p text:style-name="P4629">29.</text:p>
          </table:table-cell>
          <table:covered-table-cell/>
          <table:table-cell table:style-name="TableCell4630">
            <text:p text:style-name="P4631">Адмінприміщення ЖЕК № 2,</text:p>
            <text:p text:style-name="P4632">вул. Садова, 17</text:p>
          </table:table-cell>
          <table:table-cell table:style-name="TableCell4633">
            <text:p text:style-name="P4634">325,3</text:p>
          </table:table-cell>
          <table:table-cell table:style-name="TableCell4635">
            <text:p text:style-name="P4636">17</text:p>
          </table:table-cell>
          <table:table-cell table:style-name="TableCell4637">
            <text:p text:style-name="P4638">Свідоцтво про право<text:s/>власності САЕ № 478133 від 20.10.2011; дата державної реєстрації права власності 12.08.2021, № запису про право власності <text:s/>43508923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 table:number-columns-spanned="2">
            <text:p text:style-name="P4645">30.</text:p>
          </table:table-cell>
          <table:covered-table-cell/>
          <table:table-cell table:style-name="TableCell4646">
            <text:p text:style-name="P4647">Нежитлове підвальне приміщення,</text:p>
            <text:p text:style-name="P4648">вул. Садова, 17</text:p>
          </table:table-cell>
          <table:table-cell table:style-name="TableCell4649">
            <text:p text:style-name="P4650">37,1</text:p>
          </table:table-cell>
          <table:table-cell table:style-name="TableCell4651">
            <text:p text:style-name="P4652">569/1</text:p>
          </table:table-cell>
          <table:table-cell table:style-name="TableCell4653">
            <text:p text:style-name="P4654">Дата державної реєстрації права власності<text:s/>27.09.2018 № запису 28208996 (Витяг з Державного реєстру речових прав на нерухоме<text:s/><text:soft-page-break/>майно про реєстрацію права власності від 03.10.2018 № 140031190; Свідоцтво про право власності САЕ № 478244 від 15.12.2011)</text:p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 table:number-columns-spanned="2">
            <text:p text:style-name="P4661">31.</text:p>
          </table:table-cell>
          <table:covered-table-cell/>
          <table:table-cell table:style-name="TableCell4662">
            <text:p text:style-name="P4663"><text:span text:style-name="T4664">Захисна споруда цивільного захисту<text:s/></text:span><text:span text:style-name="T4665">(ПРУ №<text:s/></text:span><text:span text:style-name="T4666">86054)</text:span><text:span text:style-name="T4667">,</text:span></text:p>
            <text:p text:style-name="P4668">вул. Ярослава Мудрого, 32</text:p>
          </table:table-cell>
          <table:table-cell table:style-name="TableCell4669">
            <text:p text:style-name="P4670">79,9</text:p>
          </table:table-cell>
          <table:table-cell table:style-name="TableCell4671">
            <text:p text:style-name="P4672">86054</text:p>
          </table:table-cell>
          <table:table-cell table:style-name="TableCell4673">
            <text:p text:style-name="P4674">Витяг з Державного реєстру речових прав на нерухоме майно про реєстрацію права власності від 29.09.2017 № 98862561; дата державної реєстрації права власності 26.09.2016, № запису про право власності 22587373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 table:number-columns-spanned="2">
            <text:p text:style-name="P4681">32.</text:p>
          </table:table-cell>
          <table:covered-table-cell/>
          <table:table-cell table:style-name="TableCell4682">
            <text:p text:style-name="P4683">Приміщення ПРУ № 86207,</text:p>
            <text:p text:style-name="P4684">вул. Ярослава Мудрого, 47а</text:p>
          </table:table-cell>
          <table:table-cell table:style-name="TableCell4685">
            <text:p text:style-name="P4686">505,7</text:p>
          </table:table-cell>
          <table:table-cell table:style-name="TableCell4687">
            <text:p text:style-name="P4688">86207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 table:number-columns-spanned="2">
            <text:p text:style-name="P4697">33.</text:p>
          </table:table-cell>
          <table:covered-table-cell/>
          <table:table-cell table:style-name="TableCell4698">
            <text:p text:style-name="P4699"><text:span text:style-name="T4700">Будівля котельні<text:s/></text:span><text:span text:style-name="T4701">(модульна)</text:span><text:span text:style-name="T4702">,</text:span></text:p>
            <text:p text:style-name="P4703">вул. Захисників України, 22в</text:p>
          </table:table-cell>
          <table:table-cell table:style-name="TableCell4704">
            <text:p text:style-name="P4705">68,6</text:p>
          </table:table-cell>
          <table:table-cell table:style-name="TableCell4706">
            <text:p text:style-name="P4707">10322в</text:p>
          </table:table-cell>
          <table:table-cell table:style-name="TableCell4708">
            <text:p text:style-name="P4709">Свідоцтво про право власності САЕ № 478378 від 18.01.2012; дата державної реєстрації права власності<text:s/>12.08.2021, № запису про право власності 43508142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 table:number-columns-spanned="2">
            <text:p text:style-name="P4716">34.</text:p>
          </table:table-cell>
          <table:covered-table-cell/>
          <table:table-cell table:style-name="TableCell4717">
            <text:p text:style-name="P4718"><text:span text:style-name="T4719">Будівля котельні (котельня <text:s/>«Сонячна»)</text:span></text:p>
            <text:p text:style-name="P4720">вул. Здоров’я, 11</text:p>
          </table:table-cell>
          <table:table-cell table:style-name="TableCell4721">
            <text:p text:style-name="P4722">1035,2</text:p>
          </table:table-cell>
          <table:table-cell table:style-name="TableCell4723">
            <text:p text:style-name="P4724">1030611</text:p>
          </table:table-cell>
          <table:table-cell table:style-name="TableCell4725">
            <text:p text:style-name="P4726">Свідоцтво про право власності САЕ № 478369 від 18.01.2012; дата державної реєстрації права власності 12.08.2021, № запису<text:s/>про право власності 43515796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 table:number-columns-spanned="2">
            <text:p text:style-name="P4733">35.</text:p>
          </table:table-cell>
          <table:covered-table-cell/>
          <table:table-cell table:style-name="TableCell4734">
            <text:p text:style-name="P4735">Будівля котельні,</text:p>
            <text:p text:style-name="P4736">вул. Князів Сангушків, 103А</text:p>
          </table:table-cell>
          <table:table-cell table:style-name="TableCell4737">
            <text:p text:style-name="P4738">133,7</text:p>
          </table:table-cell>
          <table:table-cell table:style-name="TableCell4739">
            <text:p text:style-name="P4740">10306103</text:p>
          </table:table-cell>
          <table:table-cell table:style-name="TableCell4741">
            <text:p text:style-name="P4742">Свідоцтво про право власності САЕ №478376 від 18.01.2012; дата державної реєстрації права власності 12.08.2021, № запису про право власності 43502978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/>
            <text:p text:style-name="P4748"/>
          </table:table-cell>
          <table:table-cell table:style-name="TableCell4749" table:number-columns-spanned="2">
            <text:p text:style-name="P4750">36.</text:p>
          </table:table-cell>
          <table:covered-table-cell/>
          <table:table-cell table:style-name="TableCell4751">
            <text:p text:style-name="P4752">Будівля котельні,</text:p>
            <text:p text:style-name="P4753">вул. Козацька, 41</text:p>
          </table:table-cell>
          <table:table-cell table:style-name="TableCell4754">
            <text:p text:style-name="P4755">273,8</text:p>
          </table:table-cell>
          <table:table-cell table:style-name="TableCell4756">
            <text:p text:style-name="P4757">1030641</text:p>
          </table:table-cell>
          <table:table-cell table:style-name="TableCell4758">
            <text:p text:style-name="P4759">Свідоцтво про право власності САЕ № 478370 від 18.01.2012; Витяг з Державного реєстру речових прав на нерухоме майно про реєстрацію права власності від 17.02.2020 № 200450401; дата державної реєстрації<text:s/>права власності – 13.02.2020, № запису про право власності - 35497633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 table:number-columns-spanned="2">
            <text:p text:style-name="P4766">37.</text:p>
          </table:table-cell>
          <table:covered-table-cell/>
          <table:table-cell table:style-name="TableCell4767">
            <text:p text:style-name="P4768"><text:span text:style-name="T4769">Будівля котельні (модульна),</text:span></text:p>
            <text:p text:style-name="P4770">вул. Козацька, 81а</text:p>
          </table:table-cell>
          <table:table-cell table:style-name="TableCell4771">
            <text:p text:style-name="P4772">50,7</text:p>
          </table:table-cell>
          <table:table-cell table:style-name="TableCell4773">
            <text:p text:style-name="P4774">10381а</text:p>
          </table:table-cell>
          <table:table-cell table:style-name="TableCell4775">
            <text:p text:style-name="P4776">Свідоцтво про право власності САЕ № 478379 від 18.01.2012; дата державної реєстрації права власності<text:s/>12.08.2021, № запису про право власності 43508465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 table:number-columns-spanned="2">
            <text:p text:style-name="P4783">38.</text:p>
          </table:table-cell>
          <table:covered-table-cell/>
          <table:table-cell table:style-name="TableCell4784">
            <text:p text:style-name="P4785"><text:span text:style-name="T4786">Будівля котельні (модульна),</text:span></text:p>
            <text:p text:style-name="P4787">вул. Козацька, 136а</text:p>
          </table:table-cell>
          <table:table-cell table:style-name="TableCell4788">
            <text:p text:style-name="P4789">43</text:p>
          </table:table-cell>
          <table:table-cell table:style-name="TableCell4790">
            <text:p text:style-name="P4791">103136а</text:p>
          </table:table-cell>
          <table:table-cell table:style-name="TableCell4792">
            <text:p text:style-name="P4793">Свідоцтво про право власності САЕ № 478380 від 18.01.2012; дата державної реєстрації права власності 16.08.2021, № запису про право<text:s/>власності 43520550</text:p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 table:number-columns-spanned="2">
            <text:p text:style-name="P4800">39.</text:p>
          </table:table-cell>
          <table:covered-table-cell/>
          <table:table-cell table:style-name="TableCell4801">
            <text:p text:style-name="P4802"><text:span text:style-name="T4803">Будівля котельні (модульна),</text:span></text:p>
            <text:p text:style-name="P4804">вул. Степана Бандери, 16</text:p>
          </table:table-cell>
          <table:table-cell table:style-name="TableCell4805">
            <text:p text:style-name="P4806">11,8</text:p>
          </table:table-cell>
          <table:table-cell table:style-name="TableCell4807">
            <text:p text:style-name="P4808">1030616</text:p>
          </table:table-cell>
          <table:table-cell table:style-name="TableCell4809">
            <text:p text:style-name="P4810">Свідоцтво про право власності САЕ № 478374 від 18.01.2012; дата державної реєстрації права власності 12.08.2021, № запису про право власності 43503702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 table:number-columns-spanned="2">
            <text:p text:style-name="P4817">40.</text:p>
          </table:table-cell>
          <table:covered-table-cell/>
          <table:table-cell table:style-name="TableCell4818">
            <text:p text:style-name="P4819">Котельня,</text:p>
            <text:p text:style-name="P4820">вул. Миру, 102</text:p>
          </table:table-cell>
          <table:table-cell table:style-name="TableCell4821">
            <text:p text:style-name="P4822">17,8</text:p>
          </table:table-cell>
          <table:table-cell table:style-name="TableCell4823">
            <text:p text:style-name="P4824">103102</text:p>
          </table:table-cell>
          <table:table-cell table:style-name="TableCell4825">
            <text:p text:style-name="P4826">Витяг з Державного реєстру речових прав на нерухоме майно про реєстрацію права власності від 03.03.2017 № 81740066; дата державної реєстрації права власності 01.03.2017, № запису про право власності 19300236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 table:number-columns-spanned="2">
            <text:p text:style-name="P4833">41.</text:p>
          </table:table-cell>
          <table:covered-table-cell/>
          <table:table-cell table:style-name="TableCell4834">
            <text:p text:style-name="P4835">Будівля котельні,</text:p>
            <text:p text:style-name="P4836">вул. Острозька, 2а</text:p>
          </table:table-cell>
          <table:table-cell table:style-name="TableCell4837">
            <text:p text:style-name="P4838">12</text:p>
          </table:table-cell>
          <table:table-cell table:style-name="TableCell4839">
            <text:p text:style-name="P4840">1042001</text:p>
          </table:table-cell>
          <table:table-cell table:style-name="TableCell4841">
            <text:p text:style-name="P4842">Свідоцтво про право власності САЕ № 478377 від 18.01.2012; дата державної реєстрації права власності 12.08.2021, № запису про право власності 43503169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 table:number-columns-spanned="2">
            <text:p text:style-name="P4849">42.</text:p>
          </table:table-cell>
          <table:covered-table-cell/>
          <table:table-cell table:style-name="TableCell4850">
            <text:p text:style-name="P4851"><text:span text:style-name="T4852">Будівля котельні (ЖБК),</text:span></text:p>
            <text:p text:style-name="P4853">вул. Перемоги, 19</text:p>
          </table:table-cell>
          <table:table-cell table:style-name="TableCell4854">
            <text:p text:style-name="P4855">519,1</text:p>
          </table:table-cell>
          <table:table-cell table:style-name="TableCell4856">
            <text:p text:style-name="P4857">1030607</text:p>
          </table:table-cell>
          <table:table-cell table:style-name="TableCell4858">
            <text:p text:style-name="P4859">Свідоцтво про право власності САЕ № 676839 від 18.05.2012; дата державної реєстрації права власності 16.08.2021, № запису про право власності 43521810</text:p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 table:number-columns-spanned="2">
            <text:p text:style-name="P4866">43.</text:p>
          </table:table-cell>
          <table:covered-table-cell/>
          <table:table-cell table:style-name="TableCell4867">
            <text:p text:style-name="P4868"><text:span text:style-name="T4869">Будівля котельні (модульна),</text:span></text:p>
            <text:p text:style-name="P4870">вул. Садова, 4</text:p>
          </table:table-cell>
          <table:table-cell table:style-name="TableCell4871">
            <text:p text:style-name="P4872">63,8</text:p>
          </table:table-cell>
          <table:table-cell table:style-name="TableCell4873">
            <text:p text:style-name="P4874">1030604</text:p>
          </table:table-cell>
          <table:table-cell table:style-name="TableCell4875">
            <text:p text:style-name="P4876">Свідоцтво про право<text:s/>власності САЕ <text:s/>№ 478372 від 18.01.2012; дата державної реєстрації права власності 12.08.2021, № запису про право власності 43504508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 table:number-columns-spanned="2">
            <text:p text:style-name="P4883">44.</text:p>
          </table:table-cell>
          <table:covered-table-cell/>
          <table:table-cell table:style-name="TableCell4884">
            <text:p text:style-name="P4885">Будівля котельні з технологічним майданчиком,</text:p>
            <text:p text:style-name="P4886"><text:span text:style-name="T4887">вул. Садова, 4</text:span></text:p>
          </table:table-cell>
          <table:table-cell table:style-name="TableCell4888">
            <text:p text:style-name="P4889"><text:span text:style-name="T4890">273,7 (котельня);</text:span></text:p>
            <text:p text:style-name="P4891"><text:span text:style-name="T4892">120,0 (технологічний<text:s/></text:span><text:span text:style-name="T4893">майданчик)</text:span></text:p>
          </table:table-cell>
          <table:table-cell table:style-name="TableCell4894">
            <text:p text:style-name="P4895"><text:span text:style-name="T4896">10341</text:span></text:p>
          </table:table-cell>
          <table:table-cell table:style-name="TableCell4897">
            <text:p text:style-name="P4898">Свідоцтво про право власності САЕ <text:s/>№ 478373 від 18.01.2012; дата державної реєстрації права власності 04.05.2017, № запису про право власності 20310491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 table:number-columns-spanned="2">
            <text:p text:style-name="P4905">45.</text:p>
          </table:table-cell>
          <table:covered-table-cell/>
          <table:table-cell table:style-name="TableCell4906">
            <text:p text:style-name="P4907">Приміщення котельні,</text:p>
            <text:p text:style-name="P4908">вул. Ярослава Мудрого, 29б</text:p>
          </table:table-cell>
          <table:table-cell table:style-name="TableCell4909">
            <text:p text:style-name="P4910">201,4</text:p>
          </table:table-cell>
          <table:table-cell table:style-name="TableCell4911">
            <text:p text:style-name="P4912">1030629</text:p>
          </table:table-cell>
          <table:table-cell table:style-name="TableCell4913">
            <text:p text:style-name="P4914">Витяг з<text:s/>Державного реєстру речових прав на нерухоме майно № 83550543 від 28.03.2017; дата державної реєстрації права власності 23.03.2017, № запису про право власності 19664344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 table:number-columns-spanned="2">
            <text:p text:style-name="P4921">46.</text:p>
          </table:table-cell>
          <table:covered-table-cell/>
          <table:table-cell table:style-name="TableCell4922">
            <text:p text:style-name="P4923">Будівля котельні,</text:p>
            <text:p text:style-name="P4924">вул. Ярослава Мудрого, 32</text:p>
          </table:table-cell>
          <table:table-cell table:style-name="TableCell4925">
            <text:p text:style-name="P4926">305,1</text:p>
          </table:table-cell>
          <table:table-cell table:style-name="TableCell4927">
            <text:p text:style-name="P4928">1030632</text:p>
          </table:table-cell>
          <table:table-cell table:style-name="TableCell4929">
            <text:p text:style-name="P4930">Свідоцтво про<text:s/>право власності САЕ № 478371 від 18.01.2012; дата державної реєстрації права власності 12.08.2021, № запису про право власності 43504191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 table:number-columns-spanned="2">
            <text:p text:style-name="P4937">47.</text:p>
          </table:table-cell>
          <table:covered-table-cell/>
          <table:table-cell table:style-name="TableCell4938">
            <text:p text:style-name="P4939">Будівля котельні,</text:p>
            <text:p text:style-name="P4940">вул. Ярослава Мудрого, 49</text:p>
          </table:table-cell>
          <table:table-cell table:style-name="TableCell4941">
            <text:p text:style-name="P4942">191,8</text:p>
          </table:table-cell>
          <table:table-cell table:style-name="TableCell4943">
            <text:p text:style-name="P4944">1030649</text:p>
          </table:table-cell>
          <table:table-cell table:style-name="TableCell4945">
            <text:p text:style-name="P4946">Свідоцтво про право власності САЕ № 478375 від<text:s/>18.01.2012; дата державної реєстрації права власності 12.08.2021, № запису про право власності 43502772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 table:number-columns-spanned="2">
            <text:p text:style-name="P4953">48.</text:p>
          </table:table-cell>
          <table:covered-table-cell/>
          <table:table-cell table:style-name="TableCell4954">
            <text:p text:style-name="P4955">Будівля ЗТП-101</text:p>
            <text:p text:style-name="P4956">(на території ДНЗ № 4 «Сонечко»),</text:p>
            <text:p text:style-name="P4957">вул. Козацька, 85а</text:p>
          </table:table-cell>
          <table:table-cell table:style-name="TableCell4958">
            <text:p text:style-name="P4959">44,8</text:p>
          </table:table-cell>
          <table:table-cell table:style-name="TableCell4960">
            <text:p text:style-name="P4961">103051350</text:p>
          </table:table-cell>
          <table:table-cell table:style-name="TableCell4962">
            <text:p text:style-name="P4963">Витяг з державного реєстру речових прав на нерухоме<text:s/>майно про реєстрацію права власності від 22.12.2018 № 150780333; дата державної реєстрації 17.12.2018, № запису про право власності 29610399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 table:number-columns-spanned="2">
            <text:p text:style-name="P4970">49.</text:p>
          </table:table-cell>
          <table:covered-table-cell/>
          <table:table-cell table:style-name="TableCell4971">
            <text:p text:style-name="P4972">Будівля ЗТП-102,</text:p>
            <text:p text:style-name="P4973">(на території хлібозаводу),</text:p>
            <text:p text:style-name="P4974">вул. Церковна, 29а</text:p>
          </table:table-cell>
          <table:table-cell table:style-name="TableCell4975">
            <text:p text:style-name="P4976">44,8</text:p>
          </table:table-cell>
          <table:table-cell table:style-name="TableCell4977">
            <text:p text:style-name="P4978">1030513</text:p>
          </table:table-cell>
          <table:table-cell table:style-name="TableCell4979">
            <text:p text:style-name="P4980">Витяг з державного<text:s/>реєстру речових прав на нерухоме майно про реєстрацію права власності від 22.12.2018 № 150776714; дата державної реєстрації 17.12.2018, № запису про право власності 29609877</text:p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 table:number-columns-spanned="2">
            <text:p text:style-name="P4987">50.</text:p>
          </table:table-cell>
          <table:covered-table-cell/>
          <table:table-cell table:style-name="TableCell4988">
            <text:p text:style-name="P4989">Будівля ЗТП-100А,</text:p>
            <text:p text:style-name="P4990"><text:span text:style-name="T4991">вул. Захисників України, 16а</text:span></text:p>
          </table:table-cell>
          <table:table-cell table:style-name="TableCell4992">
            <text:p text:style-name="P4993">41,1</text:p>
          </table:table-cell>
          <table:table-cell table:style-name="TableCell4994">
            <text:p text:style-name="P4995">103051351</text:p>
          </table:table-cell>
          <table:table-cell table:style-name="TableCell4996">
            <text:p text:style-name="P4997">Витяг з<text:s/>державного реєстру речових прав на нерухоме майно про реєстрацію права власності від 22.12.2018 № 150772209; дата державної реєстрації 17.12.2018, № запису 29609278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 table:number-columns-spanned="2">
            <text:p text:style-name="P5004">51.</text:p>
          </table:table-cell>
          <table:covered-table-cell/>
          <table:table-cell table:style-name="TableCell5005">
            <text:p text:style-name="P5006">Будівля закритої трансформаторної підстанції (ЗТП),</text:p>
            <text:p text:style-name="P5007">вул. Захисників України</text:p>
          </table:table-cell>
          <table:table-cell table:style-name="TableCell5008">
            <text:p text:style-name="P5009">72,1</text:p>
          </table:table-cell>
          <table:table-cell table:style-name="TableCell5010">
            <text:p text:style-name="P5011">10301999</text:p>
          </table:table-cell>
          <table:table-cell table:style-name="TableCell5012">
            <text:p text:style-name="P5013">Витяг з Державного реєстру речових прав на нерухоме майно про реєстрацію права власності від 01.03.2021 № 246295331; дата державної реєстрації 01.03.2021, № запису про право власності 40769377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 table:number-columns-spanned="2">
            <text:p text:style-name="P5020">52.</text:p>
          </table:table-cell>
          <table:covered-table-cell/>
          <table:table-cell table:style-name="TableCell5021">
            <text:p text:style-name="P5022">Будівля розподільчої підстанції</text:p>
            <text:p text:style-name="P5023">(біля<text:s/>жилого будинку на вул. Перемоги, 25)</text:p>
          </table:table-cell>
          <table:table-cell table:style-name="TableCell5024">
            <text:p text:style-name="P5025">30</text:p>
          </table:table-cell>
          <table:table-cell table:style-name="TableCell5026">
            <text:p text:style-name="P5027">1488</text:p>
          </table:table-cell>
          <table:table-cell table:style-name="TableCell5028">
            <text:p text:style-name="P5029"><text:span text:style-name="T5030">-</text:span></text:p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 table:number-columns-spanned="2">
            <text:p text:style-name="P5038">53.</text:p>
          </table:table-cell>
          <table:covered-table-cell/>
          <table:table-cell table:style-name="TableCell5039">
            <text:p text:style-name="P5040">Нежитлове підвальне приміщення,</text:p>
            <text:p text:style-name="P5041">вул. Захисників України, 8</text:p>
          </table:table-cell>
          <table:table-cell table:style-name="TableCell5042">
            <text:p text:style-name="P5043">45,7</text:p>
          </table:table-cell>
          <table:table-cell table:style-name="TableCell5044">
            <text:p text:style-name="P5045">1032224</text:p>
          </table:table-cell>
          <table:table-cell table:style-name="TableCell5046">
            <text:p text:style-name="P5047"><text:span text:style-name="T5048">Свідоцтво про право власності САЕ № 478360 від 18.01.2012; дата державної реєстрації права власності – 12.08.2021, № запису<text:s/></text:span><text:span text:style-name="T5049">про право власності <text:s/></text:span><text:span text:style-name="T5050">43506808</text:span>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 table:number-columns-spanned="8">
            <text:p text:style-name="P5055">Гуртожи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 table:number-columns-spanned="2">
            <text:p text:style-name="P5060">54.</text:p>
          </table:table-cell>
          <table:covered-table-cell/>
          <table:table-cell table:style-name="TableCell5061">
            <text:p text:style-name="P5062">Гуртожиток,</text:p>
            <text:p text:style-name="P5063">вул. Богдана Хмельницького, 156</text:p>
          </table:table-cell>
          <table:table-cell table:style-name="TableCell5064">
            <text:p text:style-name="P5065">1805,4</text:p>
          </table:table-cell>
          <table:table-cell table:style-name="TableCell5066">
            <text:p text:style-name="P5067">156</text:p>
          </table:table-cell>
          <table:table-cell table:style-name="TableCell5068">
            <text:p text:style-name="P5069">Свідоцтво про право власності від 19.11.2009 САЕ № 478183; дата державної реєстрації 13.01.2016, № запису про право власності 12942264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 table:number-columns-spanned="2">
            <text:p text:style-name="P5076">55.</text:p>
          </table:table-cell>
          <table:covered-table-cell/>
          <table:table-cell table:style-name="TableCell5077">
            <text:p text:style-name="P5078">вул.<text:s/>Захисників України, 16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16</text:p>
          </table:table-cell>
          <table:table-cell table:style-name="TableCell5083">
            <text:p text:style-name="P5084">На приміщення буфету у гуртожитку площею 49,9 кв.м – свідоцтво про право власності САЕ №478359 від 18.01.2012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 table:number-columns-spanned="2">
            <text:p text:style-name="P5091">56.</text:p>
          </table:table-cell>
          <table:covered-table-cell/>
          <table:table-cell table:style-name="TableCell5092">
            <text:p text:style-name="P5093"><text:span text:style-name="T5094">вул. Покровська, 18</text:span><text:span text:style-name="T5095">уртожиткигурт.</text:span><text:span text:style-name="T5096"><text:page-number style:num-format="1" text:fixed="false">0</text:page-number></text:span><text:span text:style-name="T5097"><text:page-number style:num-format="1" text:fixed="false">0</text:page-number></text:span><text:span text:style-name="T5098"><text:page-number style:num-format="1" text:fixed="false">0</text:page-number></text:span><text:span text:style-name="T5099"><text:page-number style:num-format="1" text:fixed="false">0</text:page-number></text:span><text:span text:style-name="T5100"><text:page-number style:num-format="1" text:fixed="false">0</text:page-number></text:span><text:span text:style-name="T5101"><text:page-number style:num-format="1" text:fixed="false">0</text:page-number></text:span><text:span text:style-name="T5102"><text:page-number style:num-format="1" text:fixed="false">0</text:page-number></text:span><text:span text:style-name="T5103"><text:page-number style:num-format="1" text:fixed="false">0</text:page-number></text:span><text:span text:style-name="T5104"><text:page-number style:num-format="1" text:fixed="false">0</text:page-number></text:span><text:span text:style-name="T5105"><text:page-number style:num-format="1" text:fixed="false">0</text:page-number></text:span><text:span text:style-name="T5106"><text:page-number style:num-format="1" text:fixed="false">0</text:page-number></text:span><text:span text:style-name="T5107"><text:page-number style:num-format="1" text:fixed="false">0</text:page-number></text:span><text:span text:style-name="T5108"><text:page-number style:num-format="1" text:fixed="false">0</text:page-number></text:span><text:span text:style-name="T5109"><text:page-number style:num-format="1" text:fixed="false">0</text:page-number></text:span><text:span text:style-name="T5110"><text:page-number style:num-format="1" text:fixed="false">0</text:page-number></text:span><text:span text:style-name="T5111"><text:page-number style:num-format="1" text:fixed="false">0</text:page-number></text:span><text:span text:style-name="T5112"><text:page-number style:num-format="1" text:fixed="false">0</text:page-number></text:span><text:span text:style-name="T5113"><text:page-number style:num-format="1" text:fixed="false">0</text:page-number></text:span><text:span text:style-name="T5114"><text:page-number style:num-format="1" text:fixed="false">0</text:page-number></text:span><text:span text:style-name="T5115"><text:page-number style:num-format="1" text:fixed="false">0</text:page-number></text:span><text:span text:style-name="T5116"><text:page-number style:num-format="1" text:fixed="false">0</text:page-number></text:span><text:span text:style-name="T5117"><text:page-number style:num-format="1" text:fixed="false">0</text:page-number></text:span><text:span text:style-name="T5118"><text:page-number style:num-format="1" text:fixed="false">0</text:page-number></text:span><text:span text:style-name="T5119"><text:page-number style:num-format="1" text:fixed="false">0</text:page-number></text:span><text:span text:style-name="T5120"><text:page-number style:num-format="1" text:fixed="false">0</text:page-number></text:span><text:span text:style-name="T5121"><text:page-number style:num-format="1" text:fixed="false">0</text:page-number></text:span><text:span text:style-name="T5122"><text:page-number style:num-format="1" text:fixed="false">0</text:page-number></text:span><text:span text:style-name="T5123"><text:page-number style:num-format="1" text:fixed="false">0</text:page-number></text:span><text:span text:style-name="T5124"><text:page-number style:num-format="1" text:fixed="false">0</text:page-number></text:span><text:span text:style-name="T5125"><text:page-number style:num-format="1" text:fixed="false">0</text:page-number></text:span><text:span text:style-name="T5126"><text:page-number style:num-format="1" text:fixed="false">0</text:page-number></text:span><text:span text:style-name="T5127"><text:page-number style:num-format="1" text:fixed="false">0</text:page-number></text:span><text:span text:style-name="T5128"><text:page-number style:num-format="1" text:fixed="false">0</text:page-number></text:span><text:span text:style-name="T5129"><text:page-number style:num-format="1" text:fixed="false">0</text:page-number></text:span><text:span text:style-name="T5130"><text:page-number style:num-format="1" text:fixed="false">0</text:page-number></text:span><text:span text:style-name="T5131"><text:page-number style:num-format="1" text:fixed="false">0</text:page-number></text:span><text:span text:style-name="T5132"><text:page-number style:num-format="1" text:fixed="false">0</text:page-number></text:span><text:span text:style-name="T5133"><text:page-number style:num-format="1" text:fixed="false">0</text:page-number></text:span><text:span text:style-name="T5134"><text:page-number style:num-format="1" text:fixed="false">0</text:page-number></text:span><text:span text:style-name="T5135"><text:page-number style:num-format="1" text:fixed="false">0</text:page-number></text:span><text:span text:style-name="T5136"><text:page-number style:num-format="1" text:fixed="false">0</text:page-number></text:span><text:span text:style-name="T5137"><text:page-number style:num-format="1" text:fixed="false">0</text:page-number></text:span><text:span text:style-name="T5138"><text:page-number style:num-format="1" text:fixed="false">0</text:page-number></text:span><text:span text:style-name="T5139"><text:page-number style:num-format="1" text:fixed="false">0</text:page-number></text:span><text:span text:style-name="T5140"><text:page-number style:num-format="1" text:fixed="false">0</text:page-number></text:span><text:span text:style-name="T5141"><text:page-number style:num-format="1" text:fixed="false">0</text:page-number></text:span><text:span text:style-name="T5142"><text:page-number style:num-format="1" text:fixed="false">0</text:page-number></text:span><text:span text:style-name="T5143"><text:page-number style:num-format="1" text:fixed="false">0</text:page-number></text:span><text:span text:style-name="T5144"><text:page-number style:num-format="1" text:fixed="false">0</text:page-number></text:span><text:span text:style-name="T5145"><text:page-number style:num-format="1" text:fixed="false">0</text:page-number></text:span><text:span text:style-name="T5146"><text:page-number style:num-format="1" text:fixed="false">0</text:page-number></text:span><text:span text:style-name="T5147"><text:page-number style:num-format="1" text:fixed="false">0</text:page-number></text:span><text:span text:style-name="T5148"><text:page-number style:num-format="1" text:fixed="false">0</text:page-number></text:span><text:span text:style-name="T5149"><text:page-number style:num-format="1" text:fixed="false">0</text:page-number></text:span><text:span text:style-name="T5150"><text:page-number style:num-format="1" text:fixed="false">0</text:page-number></text:span><text:span text:style-name="T5151"><text:page-number style:num-format="1" text:fixed="false">0</text:page-number></text:span><text:span text:style-name="T5152"><text:page-number style:num-format="1" text:fixed="false">0</text:page-number></text:span><text:span text:style-name="T5153"><text:page-number style:num-format="1" text:fixed="false">0</text:page-number></text:span><text:span text:style-name="T5154"><text:page-number style:num-format="1" text:fixed="false">0</text:page-number></text:span><text:span text:style-name="T5155"><text:page-number style:num-format="1" text:fixed="false">0</text:page-number></text:span><text:span text:style-name="T5156"><text:page-number style:num-format="1" text:fixed="false">0</text:page-number></text:span><text:span text:style-name="T5157"><text:page-number style:num-format="1" text:fixed="false">0</text:page-number></text:span><text:span text:style-name="T5158"><text:page-number style:num-format="1" text:fixed="false">0</text:page-number></text:span><text:span text:style-name="T5159"><text:page-number style:num-format="1" text:fixed="false">0</text:page-number></text:span><text:span text:style-name="T5160"><text:page-number style:num-format="1" text:fixed="false">0</text:page-number></text:span><text:span text:style-name="T5161"><text:page-number style:num-format="1" text:fixed="false">0</text:page-number></text:span><text:span text:style-name="T5162"><text:page-number style:num-format="1" text:fixed="false">0</text:page-number></text:span><text:span text:style-name="T5163"><text:page-number style:num-format="1" text:fixed="false">0</text:page-number></text:span><text:span text:style-name="T5164"><text:page-number style:num-format="1" text:fixed="false">0</text:page-number></text:span><text:span text:style-name="T5165"><text:page-number style:num-format="1" text:fixed="false">0</text:page-number></text:span><text:span text:style-name="T5166"><text:page-number style:num-format="1" text:fixed="false">0</text:page-number></text:span><text:span text:style-name="T5167"><text:page-number style:num-format="1" text:fixed="false">0</text:page-number></text:span><text:span text:style-name="T5168"><text:page-number style:num-format="1" text:fixed="false">0</text:page-number></text:span><text:span text:style-name="T5169"><text:page-number style:num-format="1" text:fixed="false">0</text:page-number></text:span><text:span text:style-name="T5170"><text:page-number style:num-format="1" text:fixed="false">0</text:page-number></text:span><text:span text:style-name="T5171"><text:page-number style:num-format="1" text:fixed="false">0</text:page-number></text:span><text:span text:style-name="T5172"><text:page-number style:num-format="1" text:fixed="false">0</text:page-number></text:span><text:span text:style-name="T5173"><text:page-number style:num-format="1" text:fixed="false">0</text:page-number></text:span><text:span text:style-name="T5174"><text:page-number style:num-format="1" text:fixed="false">0</text:page-number></text:span><text:span text:style-name="T5175"><text:page-number style:num-format="1" text:fixed="false">0</text:page-number></text:span><text:span text:style-name="T5176"><text:page-number style:num-format="1" text:fixed="false">0</text:page-number></text:span><text:span text:style-name="T5177"><text:page-number style:num-format="1" text:fixed="false">0</text:page-number></text:span><text:span text:style-name="T5178"><text:page-number style:num-format="1" text:fixed="false">0</text:page-number></text:span><text:span text:style-name="T5179"><text:page-number style:num-format="1" text:fixed="false">0</text:page-number></text:span><text:span text:style-name="T5180"><text:page-number style:num-format="1" text:fixed="false">0</text:page-number></text:span><text:span text:style-name="T5181"><text:page-number style:num-format="1" text:fixed="false">0</text:page-number></text:span><text:span text:style-name="T5182"><text:page-number style:num-format="1" text:fixed="false">0</text:page-number></text:span><text:span text:style-name="T5183"><text:page-number style:num-format="1" text:fixed="false">0</text:page-number></text:span><text:span text:style-name="T5184"><text:page-number style:num-format="1" text:fixed="false">0</text:page-number></text:span><text:span text:style-name="T5185"><text:page-number style:num-format="1" text:fixed="false">0</text:page-number></text:span><text:span text:style-name="T5186"><text:page-number style:num-format="1" text:fixed="false">0</text:page-number></text:span><text:span text:style-name="T5187"><text:page-number style:num-format="1" text:fixed="false">0</text:page-number></text:span><text:span text:style-name="T5188"><text:page-number style:num-format="1" text:fixed="false">0</text:page-number></text:span><text:span text:style-name="T5189"><text:page-number style:num-format="1" text:fixed="false">0</text:page-number></text:span><text:span text:style-name="T5190"><text:page-number style:num-format="1" text:fixed="false">0</text:page-number></text:span><text:span text:style-name="T5191"><text:page-number style:num-format="1" text:fixed="false">0</text:page-number></text:span><text:span text:style-name="T5192"><text:page-number style:num-format="1" text:fixed="false">0</text:page-number></text:span><text:span text:style-name="T5193"><text:page-number style:num-format="1" text:fixed="false">0</text:page-number></text:span><text:span text:style-name="T5194"><text:page-number style:num-format="1" text:fixed="false">0</text:page-number></text:span><text:span text:style-name="T5195"><text:page-number style:num-format="1" text:fixed="false">0</text:page-number></text:span><text:span text:style-name="T5196"><text:page-number style:num-format="1" text:fixed="false">0</text:page-number></text:span><text:span text:style-name="T5197"><text:page-number style:num-format="1" text:fixed="false">0</text:page-number></text:span><text:span text:style-name="T5198"><text:page-number style:num-format="1" text:fixed="false">0</text:page-number></text:span><text:span text:style-name="T5199"><text:page-number style:num-format="1" text:fixed="false">0</text:page-number></text:span><text:span text:style-name="T5200"><text:page-number style:num-format="1" text:fixed="false">0</text:page-number></text:span><text:span text:style-name="T5201"><text:page-number style:num-format="1" text:fixed="false">0</text:page-number></text:span><text:span text:style-name="T5202"><text:page-number style:num-format="1" text:fixed="false">0</text:page-number></text:span><text:span text:style-name="T5203"><text:page-number style:num-format="1" text:fixed="false">0</text:page-number></text:span><text:span text:style-name="T5204"><text:page-number style:num-format="1" text:fixed="false">0</text:page-number></text:span><text:span text:style-name="T5205"><text:page-number style:num-format="1" text:fixed="false">0</text:page-number></text:span><text:span text:style-name="T5206"><text:page-number style:num-format="1" text:fixed="false">0</text:page-number></text:span><text:span text:style-name="T5207"><text:page-number style:num-format="1" text:fixed="false">0</text:page-number></text:span><text:span text:style-name="T5208"><text:page-number style:num-format="1" text:fixed="false">0</text:page-number></text:span>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18</text:p>
          </table:table-cell>
          <table:table-cell table:style-name="TableCell5213">
            <text:p text:style-name="P5214">-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 table:number-columns-spanned="2">
            <text:p text:style-name="P5221">57.</text:p>
          </table:table-cell>
          <table:covered-table-cell/>
          <table:table-cell table:style-name="TableCell5222">
            <text:p text:style-name="P5223">вул. Покровська, 24</text:p>
          </table:table-cell>
          <table:table-cell table:style-name="TableCell5224">
            <text:p text:style-name="P5225">-</text:p>
          </table:table-cell>
          <table:table-cell table:style-name="TableCell5226">
            <text:p text:style-name="P5227">24</text:p>
          </table:table-cell>
          <table:table-cell table:style-name="TableCell5228">
            <text:p text:style-name="P5229"><text:span text:style-name="T5230">-</text:span>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 table:number-columns-spanned="2">
            <text:p text:style-name="P5237">58.</text:p>
          </table:table-cell>
          <table:covered-table-cell/>
          <table:table-cell table:style-name="TableCell5238">
            <text:p text:style-name="P5239">вул. Лісна, 1</text:p>
          </table:table-cell>
          <table:table-cell table:style-name="TableCell5240">
            <text:p text:style-name="P5241">-</text:p>
          </table:table-cell>
          <table:table-cell table:style-name="TableCell5242">
            <text:p text:style-name="P5243">1</text:p>
          </table:table-cell>
          <table:table-cell table:style-name="TableCell5244">
            <text:p text:style-name="P5245">-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 table:number-columns-spanned="2">
            <text:p text:style-name="P5252">59.</text:p>
          </table:table-cell>
          <table:covered-table-cell/>
          <table:table-cell table:style-name="TableCell5253">
            <text:p text:style-name="P5254">вул. Леоніда Лавренюка, 46</text:p>
          </table:table-cell>
          <table:table-cell table:style-name="TableCell5255">
            <text:p text:style-name="P5256">-</text:p>
          </table:table-cell>
          <table:table-cell table:style-name="TableCell5257">
            <text:p text:style-name="P5258">46</text:p>
          </table:table-cell>
          <table:table-cell table:style-name="TableCell5259">
            <text:p text:style-name="P5260">-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 table:number-columns-spanned="2">
            <text:p text:style-name="P5267">60.</text:p>
          </table:table-cell>
          <table:covered-table-cell/>
          <table:table-cell table:style-name="TableCell5268">
            <text:p text:style-name="P5269"><text:span text:style-name="T5270">Будівля гуртожитку (в т.ч. приміщення ПРУ № 86207 загальною площею 505,7 кв.м),</text:span></text:p>
            <text:p text:style-name="P5271">вул. Ярослава Мудрого, 47</text:p>
          </table:table-cell>
          <table:table-cell table:style-name="TableCell5272">
            <text:p text:style-name="P5273">1975,5</text:p>
          </table:table-cell>
          <table:table-cell table:style-name="TableCell5274">
            <text:p text:style-name="P5275">47</text:p>
          </table:table-cell>
          <table:table-cell table:style-name="TableCell5276">
            <text:p text:style-name="P5277"><text:span text:style-name="T5278">Свідоцтво про право власності від 17.05.2007 ЯЯЯ № 503832; дата<text:s/></text:span><text:span text:style-name="T5279">державної реєстрації 13.08.2021, № запису про право власності 43516007</text:span>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 table:number-columns-spanned="2">
            <text:p text:style-name="P5286">61.</text:p>
          </table:table-cell>
          <table:covered-table-cell/>
          <table:table-cell table:style-name="TableCell5287">
            <text:p text:style-name="P5288">Квартира<text:s/><text:span text:style-name="T5289">8</text:span>,</text:p>
            <text:p text:style-name="P5290">вул. Затишна,<text:s/><text:span text:style-name="T5291">19</text:span></text:p>
          </table:table-cell>
          <table:table-cell table:style-name="TableCell5292">
            <text:p text:style-name="P5293">28,9</text:p>
          </table:table-cell>
          <table:table-cell table:style-name="TableCell5294">
            <text:p text:style-name="P5295">-</text:p>
          </table:table-cell>
          <table:table-cell table:style-name="TableCell5296">
            <text:p text:style-name="P5297">Витяг з Державного реєстру речових прав на нерухоме майно про реєстрацію права власності від 13.05.2021 № 256204130; дата державної<text:s/>реєстрації 07.05.2021, № запису про право власності 41902262 <text:s/>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 table:number-columns-spanned="2">
            <text:p text:style-name="P5304">62.</text:p>
          </table:table-cell>
          <table:covered-table-cell/>
          <table:table-cell table:style-name="TableCell5305">
            <text:p text:style-name="P5306">Квартира<text:s/><text:span text:style-name="T5307">№ 25, вул. Ізяславська, 6</text:span></text:p>
          </table:table-cell>
          <table:table-cell table:style-name="TableCell5308">
            <text:p text:style-name="P5309">66,6</text:p>
          </table:table-cell>
          <table:table-cell table:style-name="TableCell5310">
            <text:p text:style-name="P5311">6/25</text:p>
          </table:table-cell>
          <table:table-cell table:style-name="TableCell5312">
            <text:p text:style-name="P5313">Витяг з Державного реєстру речових прав на нерухоме майно про реєстрацію права власності від 12.02.2019 № 156009642; дата державної<text:s/>реєстрації 06.02.2019, № запису про право власності 30258164 <text:s/>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 table:number-columns-spanned="2">
            <text:p text:style-name="P5320">63.</text:p>
          </table:table-cell>
          <table:covered-table-cell/>
          <table:table-cell table:style-name="TableCell5321">
            <text:p text:style-name="P5322">Житловий будинок,</text:p>
            <text:p text:style-name="P5323">вул. Миру,<text:s/><text:span text:style-name="T5324">65 (50/100 житлового будинку)</text:span></text:p>
          </table:table-cell>
          <table:table-cell table:style-name="TableCell5325">
            <text:p text:style-name="P5326">96,1</text:p>
            <text:p text:style-name="P5327"><text:span text:style-name="T5328">(50/100 житлового будинку)</text:span></text:p>
          </table:table-cell>
          <table:table-cell table:style-name="TableCell5329">
            <text:p text:style-name="P5330"><text:span text:style-name="T5331">65</text:span></text:p>
          </table:table-cell>
          <table:table-cell table:style-name="TableCell5332">
            <text:p text:style-name="P5333">Витяг з Державного реєстру речових прав на нерухоме майно про реєстрацію права<text:s/>власності від 27.02.2013 № 796505; дата державної реєстрації 19.02.2013, № запису про право власності 228093</text:p>
          </table:table-cell>
          <table:table-cell table:style-name="TableCell5334">
            <text:p text:style-name="P5335"/>
            <text:p text:style-name="P5336"/>
            <text:p text:style-name="P5337"/>
            <text:p text:style-name="P5338"/>
          </table:table-cell>
        </table:table-row>
      </table:table>
      <text:p text:style-name="Textbody"/>
      <text:p text:style-name="P5339">Секретар Славутської міської ради <text:s text:c="109"/>Світлана ФЕДОРЧУК</text:p>
      <text:p text:style-name="P5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text-align="justify" fo:margin-left="3.9375in">
        <style:tab-stops/>
      </style:paragraph-properties>
      <style:text-properties style:font-name="Times New Roman" style:font-name-asian="Calibri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text-properties fo:hyphenate="false"/>
    </style:style>
    <style:style style:name="Нижнійколонтитул" style:display-name="Нижній колонтитул" style:family="paragraph" style:parent-style-name="Standard">
      <style:text-properties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Шрифтабзацузазамовчуванням1" style:display-name="Шрифт абзацу за замовчуванням1" style:family="text"/>
    <style:style style:name="ВерхнійколонтитулЗнак" style:display-name="Верхній колонтитул Знак" style:family="text">
      <style:text-properties fo:font-size="18pt" style:font-size-asian="18pt" style:font-size-complex="18pt"/>
    </style:style>
    <style:style style:name="НижнійколонтитулЗнак" style:display-name="Нижній колонтитул Знак" style:family="text">
      <style:text-properties fo:font-size="18pt" style:font-size-asian="18pt" style:font-size-complex="18pt"/>
    </style:style>
    <style:style style:name="Номерсторінки" style:display-name="Номер сторінки" style:family="text" style:parent-style-name="Шрифтабзацузазамовчуванням1"/>
    <style:style style:name="ТекстувиносціЗнак" style:display-name="Текст у виносці Знак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986in"/>
      </style:footer-style>
    </style:page-layout>
    <style:style style:name="P2" style:parent-style-name="Нижнійколонтитул" style:family="paragraph">
      <style:paragraph-properties fo:margin-left="0in" fo:margin-right="0.25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адим</meta:initial-creator>
    <dc:creator>XXX</dc:creator>
    <meta:creation-date>2022-12-09T12:01:00Z</meta:creation-date>
    <dc:date>2022-12-09T12:01:00Z</dc:date>
    <meta:print-date>2021-12-29T09:29:00Z</meta:print-date>
    <meta:template xlink:href="Normal" xlink:type="simple"/>
    <meta:editing-cycles>2</meta:editing-cycles>
    <meta:editing-duration>PT60S</meta:editing-duration>
    <meta:document-statistic meta:page-count="30" meta:paragraph-count="138" meta:word-count="44212" meta:character-count="69275" meta:row-count="210" meta:non-whitespace-character-count="25201"/>
  </office:meta>
</office:document-meta>
</file>